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line-height="120%" fo:text-align="start" style:justify-single-word="false" fo:orphans="2" fo:widows="2" fo:text-indent="0cm" style:auto-text-indent="false"/>
      <style:text-properties fo:font-variant="normal" fo:text-transform="none" fo:color="#333333" loext:opacity="100%" style:font-name="Roboto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7d947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7de0b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7de0b" officeooo:paragraph-rsid="0007de0b"/>
    </style:style>
    <style:style style:name="T1" style:family="text">
      <style:text-properties fo:font-variant="normal" fo:text-transform="none" fo:color="#333333" loext:opacity="100%" style:font-name="Montserrat" fo:font-size="11.25pt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Montserrat" fo:font-size="11.25pt" fo:letter-spacing="normal" fo:font-style="normal" fo:font-weight="normal" officeooo:rsid="0007de0b"/>
    </style:style>
    <style:style style:name="T3" style:family="text">
      <style:text-properties fo:font-variant="normal" fo:text-transform="none" fo:color="#0f7f12" loext:opacity="100%" style:text-line-through-style="none" style:text-line-through-type="none" style:font-name="Montserrat" fo:font-size="11.25pt" fo:letter-spacing="normal" fo:font-style="normal" style:text-underline-style="none" fo:font-weight="normal" style:text-blinking="false" fo:background-color="#ffffff" loext:char-shading-value="0"/>
    </style:style>
    <style:style style:name="T4" style:family="text">
      <style:text-properties fo:font-variant="normal" fo:text-transform="none" fo:color="#0f7f12" loext:opacity="100%" style:text-line-through-style="none" style:text-line-through-type="none" style:font-name="Montserrat" fo:font-size="11.25pt" fo:letter-spacing="normal" fo:font-style="normal" style:text-underline-style="none" fo:font-weight="normal" officeooo:rsid="0007de0b" style:text-blinking="false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Расписание ОГЭ в 2024 году</text:h>
      <text:p text:style-name="P2"><text:span text:style-name="T1"/></text:p>
      <text:p text:style-name="P2"><text:span text:style-name="T1">В 2024 году официальное расписание ОГЭ, опубликованное на сайте ФИПИ, будет включать в себя три этапа: </text:span></text:p>
      <text:p text:style-name="P2"><text:span text:style-name="T1"/></text:p>
      <text:p text:style-name="P2"><text:span text:style-name="T1">Досрочный с 23 апреля по 21 мая 2024 года </text:span></text:p>
      <text:p text:style-name="P2"><text:span text:style-name="T1">Основной с 24 мая по 2 июля 2024 года </text:span></text:p>
      <text:p text:style-name="P2"><text:span text:style-name="T1">Дополнительный с 3 по 24 сентября 2024 года </text:span></text:p>
      <text:p text:style-name="P2"><text:span text:style-name="T1"/></text:p>
      <text:p text:style-name="P2"><text:span text:style-name="T1">Естественно, расписание ГИА учитывает все выходные и праздничные дни, установленные для 2024 года правительством РФ.</text:span></text:p>
      <text:p text:style-name="P2"><text:span text:style-name="T1"/></text:p>
      <text:p text:style-name="P2"><text:span text:style-name="T1">24 мая (пятница) — иностранные языки (английский, испанский, немецкий, французский);<text:line-break/>25 мая (суббота) — иностранные языки (английский, испанский, немецкий, французский);<text:line-break/>27 мая (понедельник) — биология, обществознание, химия;<text:line-break/>30 мая (четверг) — география, история, физика, химия;<text:line-break/>3 июня (понедельник) — русский язык;<text:line-break/>6 июня (четверг) — математика;<text:line-break/>11 июня (вторник) — география, информатика, обществознание;<text:line-break/>14 июня (пятница) — биология, информатика, литература, физика.<text:line-break/><text:line-break/></text:span></text:p>
      <text:p text:style-name="P2"><text:span text:style-name="T2">ВАЖНО</text:span><text:span text:style-name="T1">! К сдаче ОГЭ допускаются лица, успешно закончившие 9 класс (аттестованные по всем предметам школьной программы), а также получившие «зачет» по итоговому собеседованию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Обратите внимание, что официальное расписание ОГЭ резервирует за одной датой сразу несколько предметов и в 2024 году эта особенность сохранится. Если вы планируете сдавать оба предмета, выпавшие на одну дату, то один из экзаменов будет перенесен на резервный день. Переживать из-за этого не стоит – именно для таких ситуаций и существует резерв в каждой сессии ОГЭ и ЕГЭ. Рядом с вами сдавать экзамен в резервный день будут не «завалившие» экзамен в 2024 году, а участники, которые не смогли по уважительной причине пройти испытание в основную дату и выпускники прошлых лет.</text:span></text:p>
      <text:p text:style-name="P2"><text:span text:style-name="T1"/></text:p>
      <text:p text:style-name="P2"><text:span text:style-name="T1"/></text:p>
      <text:p text:style-name="P4"><text:span text:style-name="T1">РЕГИСТРАЦИЯ</text:span></text:p>
      <text:p text:style-name="P4"><text:span text:style-name="T1"/></text:p>
      <text:p text:style-name="P4"><text:span text:style-name="T1">Подать заявление на участие в ГИА-9 2024 года необходимо до 01.03.24. </text:span></text:p>
      <text:p text:style-name="P4"><text:span text:style-name="T1">Регистрация на итоговое собеседование будет осуществляться до 01.02.24. <text:s/></text:span></text:p>
      <text:p text:style-name="P4"><text:span text:style-name="T1"/></text:p>
      <text:p text:style-name="P3"><text:span text:style-name="T2">Подать заявление можно: традиционным образом, обратившись к администрации своей школы или в региональный центр проведения ГИА;</text:span></text:p>
      <text:p text:style-name="P3"><text:span text:style-name="T2"/></text:p>
      <text:p text:style-name="P3"><text:span text:style-name="T2">Если участнику ГИА не исполнилось 14 лет, подавать заявление могут его родители или законные представители.</text:span></text:p>
      <text:p text:style-name="P3"><text:span text:style-name="T2"/></text:p>
      <text:p text:style-name="P4"><text:span text:style-name="T2">И</text:span><text:span text:style-name="T1">ТОГОВОЕ СОБЕСЕДОВАНИЕ</text:span></text:p>
      <text:p text:style-name="P3"><text:span text:style-name="T2"/></text:p>
      <text:p text:style-name="P3"><text:span text:style-name="T2">Собеседование часто называют февральским, ведь его традиционного проводят во 2-ю среду февраля. </text:span></text:p>
      <text:p text:style-name="P3"><text:soft-page-break/><text:span text:style-name="T2">В 2024 году основной датой итогового собеседования для всех выпускников 9-х классов будет  среда 14.02.24. С учетом актуальных изменений, внесенных Рособрназдором в график проведения ГИА, резервными датами для получения допуска к ОГЭ-2024 станут: вторая среда марта (13.03.24); третий понедельник апреля (15.04.24)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5T17:55:56.072000000</dc:date>
    <meta:editing-duration>PT39M2S</meta:editing-duration>
    <meta:editing-cycles>1</meta:editing-cycles>
    <meta:document-statistic meta:table-count="0" meta:image-count="0" meta:object-count="0" meta:page-count="2" meta:paragraph-count="17" meta:word-count="333" meta:character-count="2409" meta:non-whitespace-character-count="2072"/>
    <meta:generator>LibreOffice/7.2.4.1$Windows_X86_64 LibreOffice_project/27d75539669ac387bb498e35313b970b7fe9c4f9</meta:generator>
  </office:meta>
</office:document-meta>
</file>