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padding="0cm" fo:border="none"/>
      <style:text-properties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officeooo:rsid="00052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муниципальных общеобразовательных учреждениях муниципального образования город Горячий Ключ предоставляются меры социальной поддержки в виде организации льготного и бесплатного питания следующим категориям обучающихся, получающих образование непосредственно в школе:</text:p>
      <text:p text:style-name="P2">1) обучающимся по программам начального общего образования (1 — 4 класс), предоставляется одноразовое бесплатное горячее питание за счет средств консолидированного (федеральный, краевой и местный) бюджета;</text:p>
      <text:p text:style-name="P2">2) обучающимся из многодет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краевого бюджета;</text:p>
      <text:p text:style-name="P2">3) обучающимся из малообеспечен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муниципального бюджета;</text:p>
      <text:p text:style-name="P2">4) обучающимся с ограниченными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5) детям-инвалидам (инвалидам), не имеющим статус ограниченные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6) обучающимся 5 — 11 классов, родители которых были мобилизованы <text:span text:style-name="T2">или участвуют в СВО добровольно</text:span> в соответствии с указом президента Российской Федерации «Об объявлении частичной мобилизации в Российской Федерации», предоставляется бесплатное горячее питание за счет средств муниципального бюджета.</text:p>
      <text:p text:style-name="P3"><text:span text:style-name="Strong_20_Emphasis"><text:span text:style-name="T1">Обращаем Ваше внимание!</text:span></text:span></text:p>
      <text:p text:style-name="P1">В соответствии с требованиями санитарно-эпидемиологического законодательства при одноразовом питании для обучающихся 1-ой смены организован прием пищи «Завтрак», для обучающихся 2-ой смены — «Обед», при двух разовом питании для обучающихся 1-ой смены организованы приемы пищи «Завтрак+ Обед», для обучающихся 2-ой смены — «Обед+ Полдник».</text:p>
      <text:p text:style-name="P2">При отсутствии обучающегося в образовательном учреждении, в том числе при нахождении обучающегося на стационарном (амбулаторном) лечении, или получающим образование с применением электронного обучения и дистанционных образовательных технологий бесплатное горячее питание, а также льгота при оплате за питание не предоставляется и не возмещается.</text:p>
      <text:p text:style-name="P2">Для получения льготного и бесплатного питания необходимо обратится в администрацию школы и предоставить пакет документов, подтверждающий право на получение льготы, в соответствии с Порядко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45:15.148000000</dc:date>
    <meta:editing-duration>PT2M54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1" meta:word-count="308" meta:character-count="2492" meta:non-whitespace-character-count="2187"/>
  </office:meta>
</office:document-meta>
</file>