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fficinaSansBoldITC" svg:font-family="OfficinaSansBoldITC"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039f87"/>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2ca383"/>
    </style:style>
    <style:style style:name="P3" style:family="paragraph" style:parent-style-name="Standard">
      <style:paragraph-properties fo:text-align="justify" style:justify-single-word="false"/>
      <style:text-properties officeooo:paragraph-rsid="002ca383"/>
    </style:style>
    <style:style style:name="P4" style:family="paragraph" style:parent-style-name="Standard">
      <style:paragraph-properties fo:text-align="justify" style:justify-single-word="false"/>
      <style:text-properties officeooo:paragraph-rsid="00039f87"/>
    </style:style>
    <style:style style:name="P5" style:family="paragraph" style:parent-style-name="Standard">
      <style:paragraph-properties fo:text-align="justify" style:justify-single-word="false"/>
      <style:text-properties officeooo:paragraph-rsid="002f2287"/>
    </style:style>
    <style:style style:name="P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2f2287"/>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2f2287"/>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2f8fda"/>
    </style:style>
    <style:style style:name="P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318242"/>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318242"/>
    </style:style>
    <style:style style:name="P11" style:family="paragraph" style:parent-style-name="Standard">
      <style:paragraph-properties fo:text-align="justify" style:justify-single-word="false"/>
      <style:text-properties style:font-name="Times New Roman" officeooo:paragraph-rsid="002ca383"/>
    </style:style>
    <style:style style:name="P1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ca383"/>
    </style:style>
    <style:style style:name="P13" style:family="paragraph" style:parent-style-name="Standard">
      <style:paragraph-properties fo:text-align="justify" style:justify-single-word="false"/>
      <style:text-properties style:font-name="Times New Roman" officeooo:paragraph-rsid="00039f87"/>
    </style:style>
    <style:style style:name="P14" style:family="paragraph" style:parent-style-name="Standard">
      <style:paragraph-properties fo:text-align="justify" style:justify-single-word="false"/>
      <style:text-properties style:font-name="Times New Roman" officeooo:paragraph-rsid="00063778"/>
    </style:style>
    <style:style style:name="P15" style:family="paragraph" style:parent-style-name="Standard">
      <style:paragraph-properties fo:text-align="justify" style:justify-single-word="false"/>
      <style:text-properties style:font-name="Times New Roman" officeooo:paragraph-rsid="000714c0"/>
    </style:style>
    <style:style style:name="P1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officeooo:paragraph-rsid="000b1a9c"/>
    </style:style>
    <style:style style:name="P1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b1a9c"/>
    </style:style>
    <style:style style:name="P18" style:family="paragraph" style:parent-style-name="Standard">
      <style:paragraph-properties fo:text-align="justify" style:justify-single-word="false"/>
      <style:text-properties style:font-name="Times New Roman" officeooo:paragraph-rsid="000b1a9c"/>
    </style:style>
    <style:style style:name="P19" style:family="paragraph" style:parent-style-name="Standard">
      <style:paragraph-properties fo:text-align="justify" style:justify-single-word="false"/>
      <style:text-properties style:font-name="Times New Roman" officeooo:paragraph-rsid="0007a8f7"/>
    </style:style>
    <style:style style:name="P20" style:family="paragraph" style:parent-style-name="Standard">
      <style:paragraph-properties fo:text-align="justify" style:justify-single-word="false"/>
      <style:text-properties style:font-name="Times New Roman" officeooo:paragraph-rsid="000b4454"/>
    </style:style>
    <style:style style:name="P2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officeooo:paragraph-rsid="000b4454"/>
    </style:style>
    <style:style style:name="P2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b4454"/>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0b4454"/>
    </style:style>
    <style:style style:name="P24"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Times New Roman" officeooo:paragraph-rsid="000b4454"/>
    </style:style>
    <style:style style:name="P25"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Times New Roman" officeooo:paragraph-rsid="000b4454"/>
    </style:style>
    <style:style style:name="P2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Times New Roman" officeooo:paragraph-rsid="000b4454"/>
    </style:style>
    <style:style style:name="P27"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ext-properties style:font-name="Times New Roman" officeooo:paragraph-rsid="000b4454"/>
    </style:style>
    <style:style style:name="P2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d3c22"/>
    </style:style>
    <style:style style:name="P2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officeooo:paragraph-rsid="000d3c22"/>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0d3c22"/>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officeooo:paragraph-rsid="000d3c22"/>
    </style:style>
    <style:style style:name="P3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d7786"/>
    </style:style>
    <style:style style:name="P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0d7786"/>
    </style:style>
    <style:style style:name="P34"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Times New Roman" officeooo:paragraph-rsid="000d7786"/>
    </style:style>
    <style:style style:name="P35" style:family="paragraph" style:parent-style-name="Standard" style:master-page-name="">
      <loext:graphic-properties draw:fill="none"/>
      <style:paragraph-properties fo:margin-left="0cm" fo:margin-right="0cm" fo:text-align="justify" style:justify-single-word="false" fo:text-indent="1.401cm" style:auto-text-indent="false" style:page-number="auto" fo:background-color="transparent"/>
      <style:text-properties style:font-name="Times New Roman" officeooo:paragraph-rsid="000d7786"/>
    </style:style>
    <style:style style:name="P36"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0d7786"/>
    </style:style>
    <style:style style:name="P37"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0f56c3"/>
    </style:style>
    <style:style style:name="P3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officeooo:paragraph-rsid="000f56c3"/>
    </style:style>
    <style:style style:name="P3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f56c3"/>
    </style:style>
    <style:style style:name="P4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0fe2d7"/>
    </style:style>
    <style:style style:name="P41"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0fe2d7"/>
    </style:style>
    <style:style style:name="P42"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112c75"/>
    </style:style>
    <style:style style:name="P4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112c75"/>
    </style:style>
    <style:style style:name="P44"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119e8b"/>
    </style:style>
    <style:style style:name="P45"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officeooo:paragraph-rsid="00129fc7"/>
    </style:style>
    <style:style style:name="P46" style:family="paragraph" style:parent-style-name="Standard">
      <style:paragraph-properties fo:text-align="justify" style:justify-single-word="false"/>
      <style:text-properties style:font-name="Times New Roman" officeooo:paragraph-rsid="00129fc7"/>
    </style:style>
    <style:style style:name="P4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29fc7"/>
    </style:style>
    <style:style style:name="P4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officeooo:paragraph-rsid="001c191e"/>
    </style:style>
    <style:style style:name="P4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c191e"/>
    </style:style>
    <style:style style:name="P5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4141f"/>
    </style:style>
    <style:style style:name="P5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ceddf"/>
    </style:style>
    <style:style style:name="P52"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Times New Roman" officeooo:paragraph-rsid="001ceddf"/>
    </style:style>
    <style:style style:name="P5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60b51"/>
    </style:style>
    <style:style style:name="P5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1ad614"/>
    </style:style>
    <style:style style:name="P5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03fa4"/>
    </style:style>
    <style:style style:name="P5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0fb6f"/>
    </style:style>
    <style:style style:name="P5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2f67f"/>
    </style:style>
    <style:style style:name="P5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46696"/>
    </style:style>
    <style:style style:name="P5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49f14"/>
    </style:style>
    <style:style style:name="P6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78ed9"/>
    </style:style>
    <style:style style:name="P6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9869e"/>
    </style:style>
    <style:style style:name="P6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officeooo:paragraph-rsid="002a73a9"/>
    </style:style>
    <style:style style:name="P63" style:family="paragraph" style:parent-style-name="Standard">
      <style:paragraph-properties fo:text-align="justify" style:justify-single-word="false"/>
      <style:text-properties style:font-name="Times New Roman" fo:font-weight="bold" officeooo:paragraph-rsid="002ca383" style:font-weight-asian="bold" style:font-weight-complex="bold"/>
    </style:style>
    <style:style style:name="P64" style:family="paragraph" style:parent-style-name="Standard">
      <style:paragraph-properties fo:text-align="justify" style:justify-single-word="false"/>
      <style:text-properties style:font-name="Times New Roman" fo:font-weight="bold" officeooo:paragraph-rsid="00039f87" style:font-weight-asian="bold" style:font-weight-complex="bold"/>
    </style:style>
    <style:style style:name="P6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weight="bold" officeooo:paragraph-rsid="001e74b8" style:font-weight-asian="bold" style:font-weight-complex="bold"/>
    </style:style>
    <style:style style:name="P66" style:family="paragraph" style:parent-style-name="Standard">
      <style:paragraph-properties fo:text-align="center" style:justify-single-word="false"/>
      <style:text-properties style:font-name="Times New Roman" fo:font-weight="bold" officeooo:paragraph-rsid="00039f87" style:font-weight-asian="bold" style:font-weight-complex="bold"/>
    </style:style>
    <style:style style:name="P67" style:family="paragraph" style:parent-style-name="Standard">
      <style:paragraph-properties fo:text-align="center" style:justify-single-word="false"/>
      <style:text-properties style:font-name="Times New Roman" fo:font-weight="bold" officeooo:paragraph-rsid="00063778" style:font-weight-asian="bold" style:font-weight-complex="bold"/>
    </style:style>
    <style:style style:name="P68" style:family="paragraph" style:parent-style-name="Standard">
      <style:paragraph-properties fo:text-align="center" style:justify-single-word="false"/>
      <style:text-properties style:font-name="Times New Roman" fo:font-weight="bold" officeooo:paragraph-rsid="000b4454" style:font-weight-asian="bold" style:font-weight-complex="bold"/>
    </style:style>
    <style:style style:name="P69" style:family="paragraph" style:parent-style-name="Standard" style:master-page-name="">
      <loext:graphic-properties draw:fill="none"/>
      <style:paragraph-properties fo:margin-left="0cm" fo:margin-right="0cm" fo:text-align="center" style:justify-single-word="false" fo:text-indent="0.101cm" style:auto-text-indent="false" style:page-number="auto" fo:background-color="transparent">
        <style:tab-stops>
          <style:tab-stop style:position="0cm"/>
        </style:tab-stops>
      </style:paragraph-properties>
      <style:text-properties style:font-name="Times New Roman" fo:font-weight="bold" officeooo:paragraph-rsid="000b4454" style:font-weight-asian="bold" style:font-weight-complex="bold"/>
    </style:style>
    <style:style style:name="P70" style:family="paragraph" style:parent-style-name="Standard" style:master-page-name="">
      <loext:graphic-properties draw:fill="none"/>
      <style:paragraph-properties fo:margin-left="0cm" fo:margin-right="0cm" fo:text-align="center" style:justify-single-word="false" fo:text-indent="1.499cm" style:auto-text-indent="false" style:page-number="auto" fo:background-color="transparent">
        <style:tab-stops>
          <style:tab-stop style:position="0cm"/>
        </style:tab-stops>
      </style:paragraph-properties>
      <style:text-properties style:font-name="Times New Roman" fo:font-weight="bold" officeooo:paragraph-rsid="000b4454" style:font-weight-asian="bold" style:font-weight-complex="bold"/>
    </style:style>
    <style:style style:name="P71" style:family="paragraph" style:parent-style-name="Standard">
      <style:paragraph-properties fo:text-align="center" style:justify-single-word="false"/>
      <style:text-properties style:font-name="Times New Roman" fo:font-weight="bold" officeooo:paragraph-rsid="00129fc7" style:font-weight-asian="bold" style:font-weight-complex="bold"/>
    </style:style>
    <style:style style:name="P72"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style:font-name="Times New Roman" fo:font-weight="bold" officeooo:paragraph-rsid="00278ed9" style:font-weight-asian="bold" style:font-weight-complex="bold"/>
    </style:style>
    <style:style style:name="P73" style:family="paragraph" style:parent-style-name="Standard">
      <style:paragraph-properties fo:text-align="center" style:justify-single-word="false"/>
      <style:text-properties style:font-name="Times New Roman" fo:font-size="21pt" officeooo:rsid="001ed003" officeooo:paragraph-rsid="0004ccb8" style:font-size-asian="21pt"/>
    </style:style>
    <style:style style:name="P74" style:family="paragraph" style:parent-style-name="Standard">
      <style:paragraph-properties fo:text-align="center" style:justify-single-word="false"/>
      <style:text-properties style:font-name="Times New Roman" fo:font-size="21pt" officeooo:paragraph-rsid="0004ccb8" style:font-size-asian="21pt"/>
    </style:style>
    <style:style style:name="P75" style:family="paragraph" style:parent-style-name="Standard">
      <style:paragraph-properties fo:text-align="center" style:justify-single-word="false"/>
      <style:text-properties style:font-name="Times New Roman" officeooo:paragraph-rsid="00063778"/>
    </style:style>
    <style:style style:name="P76" style:family="paragraph" style:parent-style-name="Standard">
      <style:paragraph-properties fo:text-align="center" style:justify-single-word="false"/>
      <style:text-properties style:font-name="Times New Roman" officeooo:paragraph-rsid="000b1a9c"/>
    </style:style>
    <style:style style:name="P77" style:family="paragraph" style:parent-style-name="Standard">
      <style:paragraph-properties fo:text-align="center" style:justify-single-word="false"/>
      <style:text-properties style:font-name="Times New Roman" officeooo:paragraph-rsid="000b4454"/>
    </style:style>
    <style:style style:name="P78"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style:font-name="Times New Roman" officeooo:paragraph-rsid="00249f14"/>
    </style:style>
    <style:style style:name="P79" style:family="paragraph" style:parent-style-name="Standard">
      <style:paragraph-properties fo:text-align="center" style:justify-single-word="false"/>
      <style:text-properties style:font-name="Times New Roman" officeooo:paragraph-rsid="002ca383"/>
    </style:style>
    <style:style style:name="P80" style:family="paragraph" style:parent-style-name="Standard">
      <style:text-properties style:font-name="Times New Roman" fo:font-size="14pt" fo:font-weight="bold" officeooo:paragraph-rsid="0004ccb8" style:font-size-asian="14pt" style:font-weight-asian="bold"/>
    </style:style>
    <style:style style:name="P81" style:family="paragraph" style:parent-style-name="Standard">
      <style:paragraph-properties fo:text-align="center" style:justify-single-word="false"/>
      <style:text-properties style:font-name="Times New Roman" fo:font-size="14pt" fo:font-weight="bold" officeooo:rsid="001ed003" officeooo:paragraph-rsid="0004ccb8" style:font-size-asian="14pt" style:font-weight-asian="bold"/>
    </style:style>
    <style:style style:name="P82" style:family="paragraph" style:parent-style-name="Standard">
      <style:paragraph-properties fo:text-align="center" style:justify-single-word="false"/>
      <style:text-properties style:font-name="Times New Roman" fo:font-size="14pt" fo:font-weight="bold" officeooo:rsid="001ed003" officeooo:paragraph-rsid="0004ccb8" style:font-size-asian="14pt" style:font-weight-asian="bold" style:font-weight-complex="bold"/>
    </style:style>
    <style:style style:name="P83" style:family="paragraph" style:parent-style-name="Standard" style:master-page-name="">
      <loext:graphic-properties draw:fill="none"/>
      <style:paragraph-properties fo:margin-left="0cm" fo:margin-right="0cm" fo:text-align="start" style:justify-single-word="false" fo:text-indent="1.499cm" style:auto-text-indent="false" style:page-number="auto" fo:background-color="transparent"/>
      <style:text-properties style:font-name="Times New Roman" officeooo:paragraph-rsid="000b4454"/>
    </style:style>
    <style:style style:name="P8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weight="normal" officeooo:paragraph-rsid="001e74b8" style:font-weight-asian="normal" style:font-weight-complex="normal"/>
    </style:style>
    <style:style style:name="P8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weight="normal" officeooo:paragraph-rsid="00203fa4" style:font-weight-asian="normal" style:font-weight-complex="normal"/>
    </style:style>
    <style:style style:name="P86" style:family="paragraph" style:parent-style-name="Standard">
      <style:paragraph-properties fo:text-align="justify" style:justify-single-word="false"/>
      <style:text-properties fo:font-weight="bold" officeooo:paragraph-rsid="002f2287" style:font-weight-asian="bold" style:font-weight-complex="bold"/>
    </style:style>
    <style:style style:name="P87" style:family="paragraph" style:parent-style-name="Standard">
      <style:paragraph-properties fo:text-align="justify" style:justify-single-word="false"/>
      <style:text-properties fo:font-weight="bold" officeooo:paragraph-rsid="00318242" style:font-weight-asian="bold" style:font-weight-complex="bold"/>
    </style:style>
    <style:style style:name="T1" style:family="text">
      <style:text-properties officeooo:rsid="00039f87"/>
    </style:style>
    <style:style style:name="T2" style:family="text">
      <style:text-properties fo:font-weight="bold" style:font-weight-asian="bold" style:font-weight-complex="bold"/>
    </style:style>
    <style:style style:name="T3" style:family="text">
      <style:text-properties fo:font-weight="bold" officeooo:rsid="0019af30" style:font-weight-asian="bold" style:font-weight-complex="bold"/>
    </style:style>
    <style:style style:name="T4" style:family="text">
      <style:text-properties officeooo:rsid="00247bc7"/>
    </style:style>
    <style:style style:name="T5" style:family="text">
      <style:text-properties fo:font-size="21pt" style:font-size-asian="21pt"/>
    </style:style>
    <style:style style:name="T6" style:family="text">
      <style:text-properties fo:font-size="21pt" officeooo:rsid="001ed003" style:font-size-asian="21pt"/>
    </style:style>
    <style:style style:name="T7" style:family="text">
      <style:text-properties officeooo:rsid="00063778"/>
    </style:style>
    <style:style style:name="T8" style:family="text">
      <style:text-properties officeooo:rsid="000714c0"/>
    </style:style>
    <style:style style:name="T9" style:family="text">
      <style:text-properties officeooo:rsid="0007a8f7"/>
    </style:style>
    <style:style style:name="T10" style:family="text">
      <style:text-properties officeooo:rsid="000f56c3"/>
    </style:style>
    <style:style style:name="T11" style:family="text">
      <style:text-properties fo:font-weight="normal" style:font-weight-asian="normal" style:font-weight-complex="normal"/>
    </style:style>
    <style:style style:name="T12" style:family="text">
      <style:text-properties officeooo:rsid="00263d13"/>
    </style:style>
    <style:style style:name="T13" style:family="text">
      <style:text-properties fo:color="#000000" loext:opacity="100%"/>
    </style:style>
    <style:style style:name="T14" style:family="text">
      <style:text-properties fo:font-size="14pt" fo:font-weight="bold" officeooo:rsid="001ed003" style:font-size-asian="14pt" style:font-weight-asian="bold"/>
    </style:style>
    <style:style style:name="T15" style:family="text">
      <style:text-properties officeooo:rsid="002f2287"/>
    </style:style>
    <style:style style:name="T16" style:family="text">
      <style:text-properties officeooo:rsid="002f8fda"/>
    </style:style>
    <style:style style:name="T17" style:family="text">
      <style:text-properties officeooo:rsid="003182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4">М</text:span>униципальное бюджетное общеобразовательное учреждение муниципального образования город Горячий Ключ средняя общеобразовательная школа № 10 имени Героя Советского Союза Остапенко Андрея Николаевича</text:p>
      <text:p text:style-name="P74"/>
      <text:p text:style-name="P74"/>
      <text:p text:style-name="P74"/>
      <text:p text:style-name="P74"/>
      <text:p text:style-name="P74"/>
      <text:p text:style-name="P74"/>
      <text:p text:style-name="P74"/>
      <text:p text:style-name="P74"/>
      <text:p text:style-name="P79"><text:span text:style-name="T5">ОСНОВНАЯ ОБРАЗОВАТЕЛЬНАЯ ПРОГРАММА НАЧАЛЬНОГО ОБЩЕГО ОБРАЗОВАНИЯ <text:s/></text:span></text:p>
      <text:p text:style-name="P79"><text:span text:style-name="T6">(</text:span><text:span text:style-name="T14">П Р О Е К Т)</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г.Горячий Ключ</text:p>
      <text:p text:style-name="P82">2022</text:p>
      <text:p text:style-name="P66">ОБЩИЕ ПОЛОЖЕНИЯ</text:p>
      <text:p text:style-name="P13"><text:soft-page-break/><text:tab/>Основная образовательная программа начального общего образования (далее – ООП НОО) разработана в соответствии с требованиями федерального государственного образовательного стандарта начального общего образования, утвержденного приказом Минпросвещения России от 31.05.2021 №286 (далее – ФГОС НОО) к структуре основной образовательной программы, определяет цель, задачи, планируемые результаты, содержание и организацию образовательной деятельности при получении начального общего образования, а также примерной основной образовательной программы начального общего образования, одобреной решением федерального учебно-методического объединения по общему образованию (протокол от 8 апреля 2015 года №1/15). </text:p>
      <text:p text:style-name="P13"><text:tab/>Содержание основной образовательной программы отражает требования ФГОС НОО и содержит три основных раздела: целевой, содержательный и организационный. </text:p>
      <text:p text:style-name="P13"/>
      <text:p text:style-name="P13"><text:span text:style-name="T2">Целевой раздел</text:span> включает: </text:p>
      <text:p text:style-name="P13"><text:s/>- пояснительную записку; </text:p>
      <text:p text:style-name="P13">- планируемые результаты освоения обучающимися основной образовательной программы; систему оценки достижения планируемых результатов освоения основной образовательной программы.</text:p>
      <text:p text:style-name="P64"/>
      <text:p text:style-name="P13"><text:span text:style-name="T2">Содержательный разде</text:span>л программы начального общего образования включает следующие программы, ориентированные на достижение предметных, метапредметных и личностных результатов: </text:p>
      <text:p text:style-name="P13">- рабочие программы учебных предметов, учебных курсов (в том числе внеурочной деятельности), учебных модулей; </text:p>
      <text:p text:style-name="P13">- программу формирования универсальных учебных действий у обучающихся; </text:p>
      <text:p text:style-name="P13">- рабочую программу воспитания.</text:p>
      <text:p text:style-name="P64"/>
      <text:p text:style-name="P13"><text:span text:style-name="T2">Организационный разде</text:span>л программы начального общего образования определяет общие рамки организации образовательной деятельности, а также организационные механизмы и условия реализации программы начального общего образования и включает: </text:p>
      <text:p text:style-name="P13">- учебный план; </text:p>
      <text:p text:style-name="P13">- план внеурочной деятельности; </text:p>
      <text:p text:style-name="P13">- календарный учебный график; </text:p>
      <text:p text:style-name="P13">- календарный план воспитательной работы, содержащий перечень событий и мероприятий воспитательной направленности, которые организуются и проводятся МБОУ МО ГК СОШ №10, а также в которых МБОУ <text:span text:style-name="T1">МО ГК </text:span>СОШ №<text:span text:style-name="T1">10</text:span> принимает участие в учебном году или периоде обучения; </text:p>
      <text:p text:style-name="P13">- характеристику условий реализации программы начального общего образования в соответствии с требованиями ФГОС.</text:p>
      <text:p text:style-name="P13"/>
      <text:p text:style-name="P13">МБОУ МО ГК СОШ №10, реализующая основную образовательную программу начального общего образования, обязана обеспечить ознакомление обучающихся и их родителей (законных представителей) как участников образовательных отношений: </text:p>
      <text:p text:style-name="P13">- с уставом и другими документами, регламентирующими осуществление образовательной деятельности в МБОУ МО ГК СОШ №10;</text:p>
      <text:p text:style-name="P13">- с их правами и обязанностями в части формирования и реализации основной образовательной программы начального общего образования, установленными законодательством Российской Федерации и уставом МБОУ МО ГК СОШ №10.</text:p>
      <text:p text:style-name="P13"><text:tab/>Права и обязанности родителей (законных представителей) обучающихся в части, касающейся участия в формировании и обеспечении освоения всеми детьми основной образовательной программы, могут закрепляться в заключенном между ними и образовательной организацией договоре, отражающем ответственность субъектов образования за конечные результаты освоения основной образовательной программы. </text:p>
      <text:p text:style-name="P13"/>
      <text:p text:style-name="P67"><text:soft-page-break/>ЦЕЛЕВОЙ РАЗДЕЛ </text:p>
      <text:p text:style-name="P67">ПОЯСНИТЕЛЬНАЯ ЗАПИСКА </text:p>
      <text:p text:style-name="P14"/>
      <text:p text:style-name="P75">Цели реализации программы начального общего образования, конкретизированные в соответствии с требованиями ФГОС к результатам освоения обучающимися программы начального общего образования </text:p>
      <text:p text:style-name="P14"/>
      <text:p text:style-name="P15"><text:span text:style-name="T2">Цель реализации</text:span> основной образовательной программы начального общего образования:</text:p>
      <text:p text:style-name="P15"><text:span text:style-name="T8">1. </text:span>Обеспечение успешной реализации конституционного права каждого гражданина РФ, достигшего возраста 6,5— 7 лет, на получение качественного образования, включающего обучение, развитие и воспитание каждого обучающегося. </text:p>
      <text:p text:style-name="P15"><text:span text:style-name="T8">2. </text:span>Организация учебного процесса с учётом целей, содержания и планируемых результатов начального общего образования, отражённых в обновленном ФГОС НОО. </text:p>
      <text:p text:style-name="P15">3. Создание условий для свободного развития каждого младшего школьника с учётом его потребностей, возможностей и стремления к самореализации; отражение в программе начального общего образования деятельности педагогического коллектива по созданию индивидуальных программ и учебных планов для одарённых, успешных обучающихся или для детей социальных групп, нуждающихся в особом внимании и поддержке педагогов. 4. Возможность для коллектива образовательной организации проявить своё педагогическое мастерство, обогатить опыт деятельности, активно участвовать в создании и утверждении традиций школьного коллектива. </text:p>
      <text:p text:style-name="P14"/>
      <text:p text:style-name="P14"><text:span text:style-name="T2">Достижение поставленной цели</text:span> при разработке и реализации образовательной организацией основной образовательной программы начального общего образования предусматривает решение следующих основных задач: </text:p>
      <text:p text:style-name="P14">- формирование общей культуры, духовно - <text:span text:style-name="T7">н</text:span>равственное, гражданское, социальное, личностное и интеллектуальное развитие, развитие творческих способностей, сохранение и укрепление здоровья;</text:p>
      <text:p text:style-name="P14">- обеспечение планируемых результатов по освоению выпускником целевых установок, приобретению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младшего школьного возраста, индивидуальными особенностями его развития и состояния здоровья;</text:p>
      <text:p text:style-name="P14">- становление и развитие личности в ее индивидуальности, самобытности, уникальности и неповторимости;</text:p>
      <text:p text:style-name="P14">- обеспечение преемственности начального общего и основного общего образования;</text:p>
      <text:p text:style-name="P14">- достижение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 (далее - дети с ОВЗ);</text:p>
      <text:p text:style-name="P14">- обеспечение доступности получения качественного начального общего образования;</text:p>
      <text:p text:style-name="P14">- выявление и развитие способностей обучающихся, в том числе лиц, проявивших выдающиеся способности, через систему клубов, секций, студий и кружков, организацию общественно полезной деятельности;</text:p>
      <text:p text:style-name="P14">- организация интеллектуальных и творческих соревнований, научно - <text:span text:style-name="T7">т</text:span>ехнического творчества и проектно - <text:span text:style-name="T7">и</text:span>сследовательской деятельности;</text:p>
      <text:p text:style-name="P14">-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p>
      <text:p text:style-name="P15">- использование в образовательной деятельности современных образовательных технологий деятельностного типа;</text:p>
      <text:p text:style-name="P15">- предоставление обучающимся возможности для эффективной самостоятельной работы;</text:p>
      <text:p text:style-name="P15">- включение обучающихся в процессы познания и преобразования внешкольной социальной среды (населенного пункта, города).</text:p>
      <text:p text:style-name="P76"><text:soft-page-break/><text:span text:style-name="T2">Принципы формирования и механизмы реализации программы начального общего образования, в том числе посредством реализации индивидуальных учебных планов</text:span> </text:p>
      <text:p text:style-name="P16"/>
      <text:p text:style-name="P17">В основе реализации основной образовательной программы лежит системно-<text:span text:style-name="T9">д</text:span>еятельностный подход, который предполагает: </text:p>
      <text:p text:style-name="P19">-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p>
      <text:p text:style-name="P19">-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text:p>
      <text:p text:style-name="P19">- социально желаемого уровня (результата) личностного и познавательного развития обучающихся;</text:p>
      <text:p text:style-name="P19">- 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p>
      <text:p text:style-name="P19">-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p text:style-name="P19">- уче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text:span text:style-name="T9">о-</text:span>воспитательных целей и путей их достижения;</text:p>
      <text:p text:style-name="P19">- обеспечение преемственности дошкольного, начального общего, основного общего, среднего общего и профессионального образования;</text:p>
      <text:p text:style-name="P20">- разнообразие индивидуальных образовательных траекторий и индивидуального развития каждого обучающегося (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удничества и расширение зоны ближайшего развития.</text:p>
      <text:p text:style-name="P68"/>
      <text:p text:style-name="P69">Общая характеристика ООП НОО </text:p>
      <text:p text:style-name="P70"/>
      <text:p text:style-name="P83">Основная образовательная программа формируется с учетом особенностей уровня начального общего образования как фундамента всего последующего обучения. <text:tab/>Начальная школа — особый этап в жизни ребенка, связанный:</text:p>
      <text:p text:style-name="P19">- с изменением при поступлении в школу ведущей деятельности ребенка — с переходом к учебной деятельности (при сохранении значимости игровой), имеющей общественный характер и являющейся социальной по содержанию;</text:p>
      <text:p text:style-name="P19">- с освоением новой социальной позиции, расширением сферы взаимодействия ребенка с окружающим миром, развитием потребностей в общении, познании, социальном признании и самовыражении; </text:p>
      <text:p text:style-name="P19">- с принятием и освоением ребе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p>
      <text:p text:style-name="P19">- с формированием у школьника основ умения учиться 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е контроль и оценку; взаимодействовать с учителем и сверстниками в учебной деятельности;</text:p>
      <text:p text:style-name="P19">- с изменением при этом самооценки ребенка, которая приобретает черты адекватности и рефлексивности;</text:p>
      <text:p text:style-name="P19">- 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text:soft-page-break/>дружбы, становлением основ гражданской идентичности и мировоззрения. Учитываются также характерные для младшего школьного возраста (от 6,5 до 11 лет):</text:p>
      <text:p text:style-name="P19">- центральные психологические новообразования, формируемые на данном уровне образования: словесно - логическое мышление, произвольная 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text:p>
      <text:p text:style-name="P19">- 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 При определении стратегических характеристик основной образовательной программы учитываются существующий разброс в темпах и направлениях развития детей, индивидуальные различия в их познавательной деятельности, восприятии, внимании, памяти, мышлении, речи, моторике и т. д., связанные с возрастными, психологическими и физиологическими индивидуальными особенностями детей младшего школьного возраста. 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p text:style-name="P19"/>
      <text:p text:style-name="P77">ПЛАНИРУЕМЫЕ РЕЗУЛЬТАТЫ ОСВОЕНИЯ ОБУЧАЮЩИМИСЯ ПРОГРАММЫ НАЧАЛЬНОГО ОБЩЕГО ОБРАЗОВАНИЯ </text:p>
      <text:p text:style-name="P20"/>
      <text:p text:style-name="P21">Планируемые результаты освоения обучающимися программы начального общего образования должны: </text:p>
      <text:p text:style-name="P22">1. обеспечивать связь между требованиями ФГОС, образовательной деятельностью и системой оценки результатов освоения программы начального общего образования;</text:p>
      <text:p text:style-name="P22">2. являться содержательной и критериальной основой для разработки:</text:p>
      <text:p text:style-name="P22">- рабочих программ учебных предметов, учебных курсов (в том числе внеурочной деятельности), учебных модулей, являющихся методическими документами, определяющими организацию образовательного процесса в МБОУ МО ГК СОШ №10 по определенному учебному предмету, учебному курсу (в том числе внеурочной деятельности), учебному модулю;</text:p>
      <text:p text:style-name="P22">- 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МБОУ МО ГК СОШ №10;</text:p>
      <text:p text:style-name="P22">- программы формирования универсальных учебных действий обучающихся - обобщенных учебных действий, позволяющих решать широкий круг задач в различных предметных областях и являющихся результатами освоения обучающимися программы начального общего образования;</text:p>
      <text:p text:style-name="P22">- системы оценки качества освоения обучающимися программы начального общего образования;</text:p>
      <text:p text:style-name="P22">- в целях выбора средств обучения и воспитания, а также учебно-методической литературы.</text:p>
      <text:p text:style-name="P22">Структура и содержание планируемых результатов освоения программы начального общего образования должны отражать требования ФГОС, передавать специфику образовательной деятельности (в частности, специфику целей изучения отдельных учебных предметов, учебных курсов (в том числе внеурочной деятельности), учебных модулей), соответствовать возрастным возможностям обучающихся. </text:p>
      <text:p text:style-name="P22">Планируемые результаты освоения обучающимися программы начального общего образования должны давать общее понимание формирования личностных результатов, <text:soft-page-break/>уточнять и конкретизировать предметные и метапредметные результаты как с позиций организации их достижения в образовательной деятельности, так и с позиций оценки этих результатов. </text:p>
      <text:p text:style-name="P22"><text:span text:style-name="T2">Личностные результаты</text:span> освоения программы начального общего образования достигаются в единстве учебной и воспитательной деятельности МБОУ МО ГК СОШ №10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 </text:p>
      <text:p text:style-name="P22">Личностные результаты освоения программы начального общего образования должны отражать готовность обучающихся руководствоваться ценностями и приобретение первоначального опыта деятельности на их основе, в том числе в части: </text:p>
      <text:p text:style-name="P23">Гражданско-патриотического воспитания: </text:p>
      <text:p text:style-name="P22">- становление ценностного отношения к своей Родине — России;</text:p>
      <text:p text:style-name="P22">- осознание своей этнокультурной и российской гражданской идентичности;</text:p>
      <text:p text:style-name="P22">- сопричастность к прошлому, настоящему и будущему своей страны и родного края;</text:p>
      <text:p text:style-name="P22">- уважение к своему и другим народам;</text:p>
      <text:p text:style-name="P22">-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P23">Духовно-нравственного воспитания: </text:p>
      <text:p text:style-name="P22">- признание индивидуальности каждого человека;</text:p>
      <text:p text:style-name="P22">- проявление сопереживания, уважения и доброжелательности;</text:p>
      <text:p text:style-name="P24">- неприятие любых форм поведения, направленных на причинение физического и <text:s text:c="11"/>морального вреда другим людям.</text:p>
      <text:p text:style-name="P25">Эстетического воспитания: </text:p>
      <text:p text:style-name="P24">- 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P22">- стремление к самовыражению в разных видах художественной деятельности. Физического воспитания, формирования культуры здоровья и эмоционального благополучия:</text:p>
      <text:p text:style-name="P24">- соблюдение правил здорового и безопасного (для себя и других людей) образа жизни в окружающей среде (в том числе информационной);</text:p>
      <text:p text:style-name="P22">- бережное отношение к физическому и психическому здоровью.</text:p>
      <text:p text:style-name="P23">Трудового воспитания: </text:p>
      <text:p text:style-name="P24">- 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23">Экологического воспитания: </text:p>
      <text:p text:style-name="P22">- бережное отношение к природе;</text:p>
      <text:p text:style-name="P22">- неприятие действий, приносящих ей вред.</text:p>
      <text:p text:style-name="P26">Ценности научного познания: </text:p>
      <text:p text:style-name="P22">- первоначальные представления о научной картине мира;</text:p>
      <text:p text:style-name="P27">- познавательные интересы, активность, инициативность, любознательность и самостоятельность в познании.</text:p>
      <text:p text:style-name="P22"><text:span text:style-name="T2">Метапредметные результаты</text:span> освоения программы начального общего образования должны отражать: </text:p>
      <text:p text:style-name="P23">1. Овладение универсальными учебными познавательными действиями:</text:p>
      <text:p text:style-name="P22">1) базовые логические действия:</text:p>
      <text:p text:style-name="P22">- сравнивать объекты, устанавливать основания для сравнения, устанавливать аналогии;</text:p>
      <text:p text:style-name="P22">- объединять части объекта (объекты) по определенному признаку;</text:p>
      <text:p text:style-name="P22">- определять существенный признак для классификации, классифицировать предложенные объекты;</text:p>
      <text:p text:style-name="P22"><text:soft-page-break/>- 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p text:style-name="P22">- выявлять недостаток информации для решения учебной (практической) задачи на основе предложенного алгоритма;</text:p>
      <text:p text:style-name="P22">- устанавливать причинно-следственные связи в ситуациях, поддающихся непосредственному наблюдению или знакомых по опыту, делать выводы;</text:p>
      <text:p text:style-name="P22">2) базовые исследовательские действия:</text:p>
      <text:p text:style-name="P22">- определять разрыв между реальным и желательным состоянием объекта (ситуации) на основе предложенных педагогическим работником вопросов;</text:p>
      <text:p text:style-name="P22">- с помощью педагогического работника формулировать цель, планировать изменения объекта, ситуации;</text:p>
      <text:p text:style-name="P22">- сравнивать несколько вариантов решения задачи, выбирать наиболее подходящий (на основе предложенных критериев);</text:p>
      <text:p text:style-name="P28">- проводить по предложенному плану опыт, несложное исследование по установлению <text:s/>особенностей объекта изучения и связей между объектами (часть - целое, причина — следствие);</text:p>
      <text:p text:style-name="P28">- 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ext:p text:style-name="P28">- прогнозировать возможное развитие процессов, событий и их последствия в аналогичных или сходных ситуациях;</text:p>
      <text:p text:style-name="P28">3) работа с информацией:</text:p>
      <text:p text:style-name="P28">- выбирать источник получения информации;</text:p>
      <text:p text:style-name="P28">- согласно заданному алгоритму находить в предложенном источнике информацию, представленную в явном виде;</text:p>
      <text:p text:style-name="P28">- распознавать достоверную и недостоверную информацию самостоятельно или на основании предложенного педагогическим работником способа ее проверки;</text:p>
      <text:p text:style-name="P28">- 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p>
      <text:p text:style-name="P28">- анализировать и создавать текстовую, видео, графическую, звуковую, информацию в соответствии с учебной задачей;</text:p>
      <text:p text:style-name="P28">- самостоятельно создавать схемы, таблицы для представления информации.</text:p>
      <text:p text:style-name="P28"/>
      <text:p text:style-name="P30">2. Овладение универсальными учебными коммуникативными действиями:</text:p>
      <text:p text:style-name="P31">1) общение:</text:p>
      <text:p text:style-name="P29">- воспринимать и формулировать суждения, выражать эмоции в соответствии с целями и условиями общения в знакомой среде;</text:p>
      <text:p text:style-name="P28">- проявлять уважительное отношение к собеседнику, соблюдать правила ведения диалога и дискуссии;</text:p>
      <text:p text:style-name="P28">- признавать возможность существования разных точек зрения;</text:p>
      <text:p text:style-name="P28">- корректно и аргументированно высказывать свое мнение;</text:p>
      <text:p text:style-name="P28">- строить речевое высказывание в соответствии с поставленной задачей;</text:p>
      <text:p text:style-name="P28">- создавать устные и письменные тексты (описание, рассуждение, повествование);</text:p>
      <text:p text:style-name="P28">- готовить небольшие публичные выступления;</text:p>
      <text:p text:style-name="P28">- подбирать иллюстративный материал (рисунки, фото, плакаты) к тексту выступления;</text:p>
      <text:p text:style-name="P32">2) совместная деятельность:</text:p>
      <text:p text:style-name="P32">- 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32">- 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P32"><text:soft-page-break/>- проявлять готовность руководить, выполнять поручения, подчиняться;</text:p>
      <text:p text:style-name="P32">- ответственно выполнять свою часть работы;</text:p>
      <text:p text:style-name="P32">- оценивать свой вклад в общий результат;</text:p>
      <text:p text:style-name="P32">- выполнять совместные проектные задания с опорой на предложенные образцы.</text:p>
      <text:p text:style-name="P33">3. Овладение <text:span text:style-name="T2">универсальными учебными регулятивными действиями</text:span>:</text:p>
      <text:p text:style-name="P32">1) самоорганизация:</text:p>
      <text:p text:style-name="P32">- планировать действия по решению учебной задачи для получения результата;</text:p>
      <text:p text:style-name="P32">- выстраивать последовательность выбранных действий;</text:p>
      <text:p text:style-name="P32">2) самоконтроль:</text:p>
      <text:p text:style-name="P32">- устанавливать причины успеха/неудач учебной деятельности;</text:p>
      <text:p text:style-name="P32">- корректировать свои учебные действия для преодоления ошибок.</text:p>
      <text:p text:style-name="P34"><text:s/><text:span text:style-name="T2">Предметные результаты</text:span> освоения программы начального общего образования с учетом специфики содержания предметных областей, включающих конкретные учебные предметы (учебные модули), ориентированы на применение знаний, умений и навыков обучающимися в учебных ситуациях и реальных жизненных условиях, а также на успешное обучение на уровне начального общего образования, и включают: </text:p>
      <text:p text:style-name="P35">Предметные результаты по предметной области "Русский язык и литературное чтение" должны обеспечивать: </text:p>
      <text:p text:style-name="P36">По учебному предмету "Русский язык": </text:p>
      <text:p text:style-name="P36">1. первоначальное представление о многообразии языков и культур на территории Российской Федерации, о языке как одной из главных духовно-нравственных ценностей народа;</text:p>
      <text:p text:style-name="P36">2.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text:p>
      <text:p text:style-name="P36">3. осознание правильной устной и письменной речи как показателя общей культуры человека;</text:p>
      <text:p text:style-name="P36">4. овладение основными видами речевой деятельности на основе первоначальных представлений о нормах современного русского литературного языка:</text:p>
      <text:p text:style-name="P36">5. аудирование (слушание): адекватно воспринимать звучащую речь; понимать воспринимаемую информацию, содержащуюся в предложенном тексте; определять основную мысль воспринимаемого текста; передавать содержание воспринимаемого текста путем ответа на предложенные вопросы; задавать вопросы по услышанному тексту;</text:p>
      <text:p text:style-name="P36">6. говорение: осознавать цели и ситуации (с кем и где происходит общение) устного общения; выбирать языковые средства в соответствии с целями и условиями общения для эффективного решения коммуникативной задачи; использовать диалогическую форму речи; уметь начать, поддержать, закончить разговор, привлечь внимание собеседника; отвечать на вопросы и задавать их; строить устные монологические высказывания в соответствии с учебной задачей; соблюдать нормы речевого этикета в ситуациях учебного и бытового общения (приветствие, прощание, извинение, благодарность, просьба); соблюдать орфоэпические нормы и правильную интонацию;</text:p>
      <text:p text:style-name="P36">7. чтение: соблюдать орфоэпические нормы при чтении вслух; понимать содержание предлагаемого текста; использовать выборочное чтение с целью нахождения необходимого материала; находить информацию, заданную в тексте в явном виде; формулировать простые выводы, интерпретировать и обобщать содержащуюся в тексте информацию; анализировать содержание, языковые особенности и структуру текста;</text:p>
      <text:p text:style-name="P36">8. письмо: осознавать цели и ситуации (с кем и где происходит общение) письменного общения; списывать текст с представленного образца, писать под диктовку в соответствии с изученными правилами; писать подробное изложение; создавать небольшие тексты (сочинения) по соответствующей возрасту тематике (на основе впечатлений, литературных произведений, сюжетных картинок, просмотра фрагмента видеозаписи); использовать словари и различные справочные материалы, включая ресурсы сети Интернет;</text:p>
      <text:p text:style-name="P36"><text:soft-page-break/>9. сформированность первоначальных научных представлений о системе русского языка: фонетике, графике, лексике, морфемике, морфологии и синтаксисе; об основных единицах языка, их признаках и особенностях употребления в речи;</text:p>
      <text:p text:style-name="P36">10.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P36">По учебному предмету "Литературное чтение": </text:p>
      <text:p text:style-name="P36">1. сформированность положительной мотивации к систематическому чтению и слушанию художественной литературы и произведений устного народного творчества;</text:p>
      <text:p text:style-name="P36">2. достижение необходимого для продолжения образования уровня общего речевого развития;</text:p>
      <text:p text:style-name="P36">3. 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P36">4. первоначальное представление о многообразии жанров художественных произведений и произведений устного народного творчества;</text:p>
      <text:p text:style-name="P37">5. овладение элементарными умениями анализа и интерпретации текста, осознанного <text:s/>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P37">6. овладение техникой смыслового чтения 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P37">Предметная область <text:span text:style-name="T2">"Родной язык и литературное чтение на родном языке"</text:span> предусматривает изучение государственного языка республики и (или) родных языков из числа народов Российской Федерации, в том числе русского языка. Предметные результаты по предметной области "Родной язык и литературное чтение на родном языке" должны обеспечивать: </text:p>
      <text:p text:style-name="P37">По учебному предмету <text:span text:style-name="T2">"Родной язык и (или) государственный язык республики Российской Федерации"</text:span>: </text:p>
      <text:p text:style-name="P37">1. понимание роли языка как основного средства человеческого общения; осознание языка как одной из главных духовно-нравственных ценностей народа; понимание значения родного языка для освоения и укрепления культуры и традиций своего народа; понимание необходимости овладения родным языком; проявление познавательного интереса к родному языку и желания его изучать;</text:p>
      <text:p text:style-name="P37">2. понимание статуса и значения государственного языка республики Российской Федерации, формирование мотивации к изучению государственного языка республики Российской Федерации: понимать значение государственного языка республики Российской Федерации для межнационального общения, освоения культуры и традиций народов республики Российской Федерации; понимать необходимость овладения государственным языком республики Российской Федерации; проявлять интерес и желание к его изучению как к важнейшей духовно-нравственной ценности народа (по учебному предмету "Государственный язык республики Российской Федерации");</text:p>
      <text:p text:style-name="P37">3. сформированность первоначальных представлений о единстве и многообразии языкового и культурного пространства Российской Федерации, о месте родного языка среди других языков народов России: понимать, что родной край есть часть России, составлять высказывания о малой Родине, приводить примеры традиций и обычаев, объединяющих народы России; составлять небольшие рассказы о взаимосвязях языков, культур и истории <text:soft-page-break/>народов России; осознавать роль родного языка как носителя народной культуры, средства ее познания; понимать эстетическую ценность родного языка, стремиться к овладению выразительными средствами, свойственными родному языку;</text:p>
      <text:p text:style-name="P37">4. сформированность первоначальных знаний о фонетике, лексике, грамматике, орфографии и пунктуации изучаемого языка, а также умений применять полученные знания в речевой деятельности: различать на слух и произносить звуки и слова изучаемого языка в соответствии с языковой нормой, без фонетических ошибок; употреблять в речи лексику, усвоенную в пределах изучаемого коммуникативно-речевого материала; группировать лексику изучаемого языка по тематическому принципу; строить небольшие по объему устные высказывания с использованием усвоенной лексики и языковых знаний; участвовать в речевом общении, используя изученные формулы речевого этикета (по учебному предмету "Государственный язык республики Российской Федерации");</text:p>
      <text:p text:style-name="P37">5. сформированность и развитие всех видов речевой деятельности на изучаемом языке;</text:p>
      <text:p text:style-name="P37">6. слушание (аудирование) и говорение: понимать на слух речь, звучащую из различных источников (педагогический работник, одноклассники, телевизионные и радиопередачи); определять тему и главную мысль прослушанного высказывания (текста); различать на слух <text:s/>интонации звучащей речи (радость, удивление, грусть, сочувствие); участвовать в диалогах на бытовые, учебные темы, обсуждать поставленные вопросы, прослушанные высказывания; формулировать вопросы, отвечать на вопросы в соответствии с темой диалога; применять в диалогической речи формулы речевого этикета, правила речевого поведения в различных учебных и жизненных ситуациях (понимать цель общения, проявлять желание слушать собеседников, учитывать мнение участников); решать учебные задачи с использованием активного и потенциального словарного запаса; рассказывать устно о себе (внешность, интересы, любимые занятия), о своей семье (традиции, совместные занятия); описывать предмет (название, качества, назначение); уместно употреблять в устной речи пословицы, поговорки родного народа, использовать изобразительные и выразительные средства родного языка (эпитеты, сравнения, олицетворения); составлять небольшие высказывания для публичного выступления с использованием небольших презентаций;</text:p>
      <text:p text:style-name="P37">7. аудирование (слушание): понимать на слух речь, звучащую из различных источников (учитель, одноклассники, теле- и радиопередачи); говорение: воспроизводить речевые образцы, участвовать в диалогах на бытовые, учебные темы, в обсуждении прослушанных или прочитанных текстов; декламировать стихи (по учебному предмету "Государственный язык республики Российской Федерации");</text:p>
      <text:p text:style-name="P37">8. чтение и письмо: читать вслух небольшие тексты разного вида (фольклорный, художественный, научно-познавательный, справочный) в индивидуальном темпе, позволяющем понять содержание и смысл прочитанного; составлять план текста (с помощью педагогического работника и самостоятельно); пересказывать текст в соответствии с учебной задачей (подробно и кратко); списывать текст и выписывать из него слова, словосочетания, предложения в соответствии с решаемой учебной задачей; строить связные высказывания в письменной форме на различные темы; выполнять небольшие творческие задания (дополнение и распространение предложения текста/изложения);</text:p>
      <text:p text:style-name="P37">9. чтение: читать вслух небольшие тексты, построенные на изученном языковом материале; письмо: воспроизводить речевые образцы, списывать текст и выписывать из него слова, словосочетания, предложения в соответствии с решаемой учебной задачей; выполнять небольшие письменные работы и творческие задания (по учебному предмету "Государственный язык республики Российской Федерации");</text:p>
      <text:p text:style-name="P37">10. усвоение элементарных сведений о языке как носителе культуры народа: составлять небольшие рассказы по заданной теме на изучаемом языке; представлять родной край как часть России на изучаемом языке в различных ситуациях общения.</text:p>
      <text:p text:style-name="P37">По учебному предмету <text:span text:style-name="T2">"Литературное чтение на родном языке"</text:span>: </text:p>
      <text:p text:style-name="P37">1. понимание места и роли литературы на изучаемом языке в едином культурном пространстве Российской Федерации, среди литератур<text:span text:style-name="T10">а</text:span> народов Российской Федерации, в <text:soft-page-break/>сохранении и передаче от поколения к поколению историко-культурных, нравственных, эстетических ценностей:</text:p>
      <text:p text:style-name="P38">- воспринимать художественную литературу как особый вид искусства (искусство слова);</text:p>
      <text:p text:style-name="P39">- соотносить произведения словесного творчества с произведениями других видов искусств (живопись, музыка, фотография, кино);</text:p>
      <text:p text:style-name="P40">- иметь первоначальные представления о взаимодействии, взаимовлиянии литератур разных народов, о роли фольклора и художественной литературы родного народа в создании культурного, морально-этического и эстетического пространства субъекта Российской Федерации;</text:p>
      <text:p text:style-name="P40">- находить общее и особенное при сравнении художественных произведений народов Российской Федерации, народов мира;</text:p>
      <text:p text:style-name="P41">- освоение смыслового чтения, понимание смысла и значения элементарных понятий теории литературы:</text:p>
      <text:p text:style-name="P41">- владеть техникой смыслового чтения 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P41">- владеть техникой смыслового чтения про себя (понимание смысла и основного содержания прочитанного, оценка информации, контроль за полнотой восприятия и правильной интерпретацией текста);</text:p>
      <text:p text:style-name="P41">- различать жанры фольклорных произведений (малые фольклорные жанры, сказки, легенды, мифы);</text:p>
      <text:p text:style-name="P41">- понимать основной смысл и назначение фольклорных произведений своего народа (порадовать, поучить, использовать для игры), приводить примеры потешек, сказок, загадок, колыбельных песен своего народа (других народов);</text:p>
      <text:p text:style-name="P41">- сравнивать произведения фольклора в близкородственных языках (тема, главная мысль, герои);</text:p>
      <text:p text:style-name="P41">- сопоставлять названия произведения с его темой (о природе, истории, детях, о добре и зле);</text:p>
      <text:p text:style-name="P42">- различать жанры небольших художественных произведений детской литературы своего народа (других народов) - стихотворение, рассказ, басню;</text:p>
      <text:p text:style-name="P42">- анализировать прочитанное литературное произведение: определять тему, главную мысль, последовательность действий, средства художественной выразительности;</text:p>
      <text:p text:style-name="P42">- отвечать на вопросы по содержанию текста;</text:p>
      <text:p text:style-name="P42">- находить в тексте изобразительные и выразительные средства родного языка (эпитеты, сравнения, олицетворения);</text:p>
      <text:p text:style-name="P43">2. приобщение к восприятию и осмыслению информации, представленной в текстах, сформированность читательского интереса и эстетического вкуса обучающихся:</text:p>
      <text:p text:style-name="P42">- определять цель чтения различных текстов (художественных, научно-популярных, справочных);</text:p>
      <text:p text:style-name="P42">- удовлетворять читательский интерес, находить информацию, расширять кругозор;</text:p>
      <text:p text:style-name="P42">- использовать разные виды чтения (ознакомительное, изучающее, выборочное, поисковое) для решения учебных и практических задач;</text:p>
      <text:p text:style-name="P42">- ставить вопросы к тексту, составлять план для его пересказа, для написания изложений;</text:p>
      <text:p text:style-name="P42">- проявлять интерес к самостоятельному чтению, формулировать свои читательские ожидания, ориентируясь на имя автора, жанр произведения, иллюстрации к книге;</text:p>
      <text:p text:style-name="P42">- читать произведения фольклора по ролям, участвовать в их драматизации;</text:p>
      <text:p text:style-name="P42">- участвовать в дискуссиях со сверстниками на литературные темы, приводить доказательства своей точки зрения;</text:p>
      <text:p text:style-name="P42"><text:soft-page-break/>- выполнять творческие работы на фольклорном материале (продолжение сказки, сочинение загадки, пересказ с изменением действующего лица).</text:p>
      <text:p text:style-name="P42"/>
      <text:p text:style-name="P42">Предметные результаты по учебному предмету "Иностранный язык" предметной области "Иностранный язык" должны быть ориентированы на применение знаний, умений и навыков в типичных учебных ситуациях и реальных жизненных условиях, отражать сформированность иноязычной коммуникативной компетенции на элементарном уровне в совокупности ее составляющих - речевой, языковой, социокультурной, компенсаторной, метапредметной (учебно-познавательной) и должны обеспечивать: </text:p>
      <text:p text:style-name="P42">1. овладение основными видами речевой деятельности в рамках следующего тематического содержания речи: Мир моего "я". Мир моих увлечений. Мир вокруг меня. Родная страна и страна/страны изучаемого языка:</text:p>
      <text:p text:style-name="P42">- говорение: уметь вести разные виды диалога в стандартных ситуациях общения (диалог этикетного характера, диалог - побуждение к действию, диалог-расспрос) объемом 4 - 5 фраз со стороны каждого собеседника в рамках тематического содержания речи с вербальными и (или) невербальными опорами, с соблюдением правил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 объемом 4 - 5 фраз с вербальными и (или) невербальными опорами в рамках тематического содержания речи; передавать основное содержание прочитанного текста; представлять результаты выполненной проектной работы, в том числе подбирая иллюстративный материал 14 (рисунки, фото) к тексту выступления;</text:p>
      <text:p text:style-name="P42">- аудирование: воспринимать на слух и понимать речь педагогического работника и одноклассников в процессе общения на уроке; воспринимать на слух и понимать основное содержание звучащих до 1 минуты учебных и адаптированных аутентичных текстов, построенных на изученном языковом материале; понимать запрашиваемую информацию фактического характера в прослушанном тексте;</text:p>
      <text:p text:style-name="P42">- смысловое чтение: читать вслух и понимать учебные и адаптированные аутентичные тексты объемом до 80 слов, построенные на изученном языковом материале, соблюдая правила чтения и правильную интонацию; читать про себя и понимать основное содержание учебных и адаптированных аутентичных текстов объемом до 160 слов, содержащих отдельные незнакомые слова, не препятствующие решению коммуникативной задачи; определять тему, главную мысль, назначение текста; извлекать из прочитанного текста запрашиваемую информацию фактического характера (в пределах изученного); читать несплошные тексты (простые таблицы) и понимать представленную в них информацию;</text:p>
      <text:p text:style-name="P42">- письменная речь: владеть техникой письма; заполнять простые анкеты и формуляры с указанием личной информации в соответствии с нормами, принятыми в стране/странах изучаемого языка; писать электронное сообщение личного характера объемом до 40 слов с опорой на предъявленный педагогическим работником образец;</text:p>
      <text:p text:style-name="P42">2. знание и понимание правил чтения и орфографии; интонации изученных коммуникативных типов предложений; основных значений изученных лексических единиц (слов, словосочетаний, речевых клише); признаков изученных грамматических явлений;</text:p>
      <text:p text:style-name="P42">3. овладение фонетическими навыками (различать на слух и адекватно, без ошибок, ведущих к сбою коммуникации, произносить изученные звуки иностранного языка; соблюдать правильное ударение в изученных словах и фразах; соблюдать особенности интонации в повествовательных и побудительных предложениях, а также в изученных типах вопросов); графическими навыками (графически корректно писать буквы изучаемого языка); орфографическими (корректно писать изученные слова) и пунктуационными навыками (использовать точку, вопросительный и восклицательный знаки в конце предложения, апостроф, запятую при перечислении и обращении);</text:p>
      <text:p text:style-name="P42">4. использование языковых средств, соответствующих учебно-познавательной задаче, ситуации повседневного общения: овладение навыками распознавания и употребления в устной и письменной речи не менее 500 изученных лексических единиц (слов, <text:soft-page-break/>словосочетаний, речевых клише) в их основных значениях и навыками распознавания и употребления в устной и письменной речи изученных синтаксических конструкций и морфологических форм изучаемого иностранного языка;</text:p>
      <text:p text:style-name="P42">5. овладение социокультурными знаниями и умениями: знание названий родной страны и страны/стран изучаемого языка, некоторых литературных персонажей, небольших произведений детского фольклора (рифмовок, песен); умение кратко представлять свою страну на иностранном языке в рамках изучаемой тематики;</text:p>
      <text:p text:style-name="P42">6. овладение компенсаторными умениями: использовать при чтении и аудировании языковую, в том числе контекстуальную догадку;</text:p>
      <text:p text:style-name="P42">7. овладение умениями описывать, сравнивать и группировать объекты и явления в рамках изучаемой тематики;</text:p>
      <text:p text:style-name="P42">8. приобретение базовых умений работы с доступной информацией в рамках изучаемой тематики, безопасного использования электронных ресурсов Организации и сети Интернет, получения информации из источников в современной информационной среде;</text:p>
      <text:p text:style-name="P42">9. выполнение простых проектных работ, включая задания межпредметного характера, в том числе с участием в совместной деятельности, понимание и принятие ее цели, обсуждение и согласование способов достижения общего результата, распределение ролей в совместной деятельности, проявление готовности быть лидером и выполнять поручения, осуществление взаимного контроля в совместной деятельности, оценивание своего вклада в общее дело;</text:p>
      <text:p text:style-name="P42">10. приобретение опыта практической деятельности в повседневной жизни:</text:p>
      <text:p text:style-name="P42">11. использовать ИКТ для выполнения несложных заданий на иностранном языке (выбирать источник для получения информации, оценивать необходимость и достаточность информации для решения поставленной задачи; использовать и самостоятельно создавать таблицы для представления информации; соблюдать правила информационной безопасности в ситуациях повседневной жизни и при работе в сети Интернет);</text:p>
      <text:p text:style-name="P42">12. знакомить представителей других стран с культурой своего народа и участвовать в элементарном бытовом общении на иностранном языке.</text:p>
      <text:p text:style-name="P42"/>
      <text:p text:style-name="P42">Предметные результаты по учебному предмету <text:span text:style-name="T2">"Математика"</text:span> предметной области <text:span text:style-name="T2">"Математика и информатика"</text:span> должны обеспечивать: </text:p>
      <text:p text:style-name="P42">1. сформированность системы знаний о числе как результате счета и измерения, о десятичном принципе записи чисел;</text:p>
      <text:p text:style-name="P42">2. сформированность вычислительных навыков, умений выполнять устно и письменно арифметические действия с числами, решать текстовые задачи, оценивать полученный результат по критериям: достоверность/реальность, соответствие правилу/алгоритму;</text:p>
      <text:p text:style-name="P42">3. развитие пространственного мышления: умения распознавать, изображать (от руки) и выполнять построение геометрических фигур (с заданными измерениями) с помощью чертежных инструментов; развитие наглядного представления о симметрии; овладение простейшими способами измерения длин, площадей;</text:p>
      <text:p text:style-name="P42">4. развитие логического и алгоритмического мышления: умения распознавать верные (истинные) и неверные (ложные) утверждения в простейших случаях в учебных и практических ситуациях, приводить пример и контрпример, строить простейшие алгоритмы и использовать изученные алгоритмы (вычислений, измерений) в учебных ситуациях;</text:p>
      <text:p text:style-name="P42">5. овладение элементами математической речи: умения формулировать утверждение (вывод, правило), строить логические рассуждения (одно-двухшаговые) с использованием связок "если ..., то ...", "и", "все", "некоторые";</text:p>
      <text:p text:style-name="P42">6. приобретение опыта работы с информацией, представленной в графической форме (простейшие таблицы, схемы, столбчатые диаграммы) и текстовой форме: умения извлекать, анализировать, использовать информацию и делать выводы, заполнять готовые формы данными;</text:p>
      <text:p text:style-name="P44"><text:soft-page-break/>7. использование начальных математических знаний при решении учебных и практических задач и в повседневных ситуациях для описания и объяснения окружающих предметов, процессов и явлений, оценки их количественных и пространственных отношений, в том числе в сфере личных и семейных финансов.</text:p>
      <text:p text:style-name="P44"/>
      <text:p text:style-name="P44">Предметные результаты по учебному предмету <text:span text:style-name="T2">"Окружающий мир"</text:span> предметной области <text:span text:style-name="T2">"Обществознание и естествознание (окружающий мир)"</text:span> должны обеспечивать: 1. сформированность уважительного отношения к своей семье и семейным традициям, МБОУ МО ГК СОШ №10, родному краю, России, ее истории и культуре, природе; чувства гордости за национальные свершения, открытия, победы; </text:p>
      <text:p text:style-name="P44">2. первоначальные представления о природных и социальных объектах как компонентах единого мира, о многообразии объектов и явлений природы; связи мира живой и неживой природы; сформированность основ рационального поведения и обоснованного принятия решений;</text:p>
      <text:p text:style-name="P44">3. первоначальные представления о традициях и обычаях, хозяйственных занятиях населения и массовых профессиях родного края, достопримечательностях столицы России и родного края, наиболее значимых объектах Всемирного культурного и природного наследия в России; важнейших для страны и личности событиях и фактах прошлого и настоящего России; основных правах и обязанностях гражданина Российской Федерации;</text:p>
      <text:p text:style-name="P44">4. развитие умений описывать, сравнивать и группировать изученные природные объекты и явления, выделяя их существенные признаки и отношения между объектами и явлениями;</text:p>
      <text:p text:style-name="P44">5. понимание простейших причинно-следственных связей в окружающем мире (в том числе на материале о природе и культуре родного края);</text:p>
      <text:p text:style-name="P44">6. умение решать в рамках изученного материала познавательные, в том числе практические задачи;</text:p>
      <text:p text:style-name="P44">7. приобретение базовых умений работы с доступной информацией (текстовой, графической, аудиовизуальной) о природе и обществе, безопасного использования электронных ресурсов МБОУ МО ГК СОШ №10, и сети Интернет, получения информации из источников в современной информационной среде;</text:p>
      <text:p text:style-name="P44">8. приобретение опыта проведения несложных групповых и индивидуальных наблюдений в окружающей среде и опытов по исследованию природных объектов и явлений с использованием простейшего лабораторного оборудования и измерительных приборов и следованием инструкциям и правилам безопасного труда, фиксацией результатов наблюдений и опытов;</text:p>
      <text:p text:style-name="P44">9. формирование навыков здорового и безопасного образа жизни на основе выполнения правил безопасного поведения в окружающей среде, в том числе знаний о небезопасности разглашения личной и финансовой информации при общении с людьми вне семьи, в сети Интернет и опыта соблюдения правил безопасного поведения при использовании личных финансов;</text:p>
      <text:p text:style-name="P44">10. приобретение опыта положительного эмоционально-ценностного отношения к природе; стремления действовать в окружающей среде в соответствии с экологическими нормами поведения.</text:p>
      <text:p text:style-name="P44"/>
      <text:p text:style-name="P44">По выбору родителей (законных представителей) несовершеннолетних обучающихся в рамках учебного предмета <text:span text:style-name="T2">"Основы религиозных культур и светской этик</text:span>и" предметной области "Основы религиозных культур и светской этики" изучаются учебные модули: "Основы православной культуры", "Основы иудейской культуры", "Основы буддийской культуры", "Основы исламской культуры", "Основы религиозных культур народов России" или "Основы светской этики". Предметные результаты по учебному предмету "Основы религиозных культур и светской этики" предметной области "Основы религиозных культур и светской этики" должны обеспечивать: По учебному модулю "Основы православной культуры": </text:p>
      <text:p text:style-name="P44"><text:soft-page-break/>1. понимание необходимости нравственного совершенствования, духовного развития, роли в этом личных усилий человека;</text:p>
      <text:p text:style-name="P4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осуществление обоснованного нравственного выбора с опорой на этические нормы православной культуры;</text:p>
      <text:p text:style-name="P44">4. формирование умений рассказывать об основных особенностях вероучения религии (православного христианства), называть основателя и основные события, связанные с историей ее возникновения и развития;</text:p>
      <text:p text:style-name="P44">5. знание названий священных книг в православии, умение кратко описывать их содержание;</text:p>
      <text:p text:style-name="P44">6. формирование умений называть и составлять краткие описания особенностей православных культовых сооружений, религиозных служб, обрядов и таинств;</text:p>
      <text:p text:style-name="P44">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P44">8. понимание ценности семьи, умение приводить примеры положительного влияния православной религиозной традиции на отношения в семье, воспитание детей;</text:p>
      <text:p text:style-name="P4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P44">10. понимание ценности человеческой жизни, человеческого достоинства, честного труда людей на благо человека, общества;</text:p>
      <text:p text:style-name="P44">11. формирование умений объяснять значение слов "милосердие", "сострадание", "прощение", "дружелюбие";</text:p>
      <text:p text:style-name="P44">12. умение находить образы, приводить примеры проявлений любви к ближнему, милосердия и сострадания в православной культуре, истории России, современной жизни;</text:p>
      <text:p text:style-name="P44">13. открытость к сотрудничеству, готовность оказывать помощь; осуждение любых случаев унижения человеческого достоинства.</text:p>
      <text:p text:style-name="P44">По учебному модулю "<text:span text:style-name="T2">Основы иудейской культуры</text:span>": </text:p>
      <text:p text:style-name="P44">1. понимание необходимости нравственного совершенствования, духовного развития, роли в этом личных усилий человека;</text:p>
      <text:p text:style-name="P4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осуществление обоснованного нравственного выбора с опорой на этические нормы иудейской культуры;</text:p>
      <text:p text:style-name="P44">4. формирование умений рассказывать об основных особенностях вероучения религии (иудаизма), называть основателя и основные события, связанные с историей ее возникновения и развития;</text:p>
      <text:p text:style-name="P44">5. знание названий священных книг в иудаизме, умение кратко описывать их содержание;</text:p>
      <text:p text:style-name="P44">6. формирование умений называть и составлять краткие описания особенностей иудейских культовых сооружений, религиозных служб, обрядов;</text:p>
      <text:p text:style-name="P44">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P44">8. понимание ценности семьи, умение приводить примеры положительного влияния иудейской традиции на отношения в семье, воспитание детей;</text:p>
      <text:p text:style-name="P4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P44">10. понимание ценности человеческой жизни, человеческого достоинства, честного труда людей на благо человека, общества;</text:p>
      <text:p text:style-name="P44"><text:soft-page-break/>11. формирование умений объяснять значение слов "милосердие", "сострадание", "прощение", "дружелюбие";</text:p>
      <text:p text:style-name="P44">12. умение находить образы, приводить примеры проявлений любви к ближнему, милосердия и сострадания в иудейской культуре, истории России, современной жизни;</text:p>
      <text:p text:style-name="P44">13. открытость к сотрудничеству, готовность оказывать помощь; осуждение любых случаев унижения человеческого достоинства.</text:p>
      <text:p text:style-name="P44">По учебному модулю <text:span text:style-name="T2">"Основы буддийской культуры"</text:span>: </text:p>
      <text:p text:style-name="P44">1. понимание необходимости нравственного самосовершенствования, духовного развития, роли в этом личных усилий человека;</text:p>
      <text:p text:style-name="P4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осуществление обоснованного нравственного выбора с опорой на этические нормы буддийской культуры;</text:p>
      <text:p text:style-name="P44">4. формирование умений рассказывать об основных особенностях вероучения религии (буддизма), называть основателя и основные события, связанные с историей ее возникновения и развития;</text:p>
      <text:p text:style-name="P44">5. знание названий священных книг в буддизме, умение кратко описывать их содержание;</text:p>
      <text:p text:style-name="P44">6. формирование умений называть и составлять краткие описания особенностей буддийских культовых сооружений, религиозных служб, обрядов;</text:p>
      <text:p text:style-name="P44">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P44">8. понимание ценности семьи, умение приводить примеры положительного влияния буддийской традиции на отношения в семье, воспитание детей;</text:p>
      <text:p text:style-name="P4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P44">10. понимание ценности человеческой жизни, человеческого достоинства, честного труда людей на благо человека, общества;</text:p>
      <text:p text:style-name="P44">11. формирование умений объяснять значение слов "милосердие", "сострадание", "прощение", "дружелюбие";</text:p>
      <text:p text:style-name="P44">12. умение находить образы, приводить примеры проявлений любви к ближнему, милосердия и сострадания в буддийской культуре, истории России, современной жизни;</text:p>
      <text:p text:style-name="P44">13. открытость к сотрудничеству, готовность оказывать помощь; осуждение любых случаев унижения человеческого достоинства.</text:p>
      <text:p text:style-name="P44">По учебному модулю <text:span text:style-name="T2">"Основы исламской культуры</text:span>": </text:p>
      <text:p text:style-name="P44">1. понимание необходимости нравственного совершенствования, духовного развития, роли в этом личных усилий человека;</text:p>
      <text:p text:style-name="P4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осуществление обоснованного нравственного выбора с опорой на этические нормы исламской культуры;</text:p>
      <text:p text:style-name="P44">4. формирование умений рассказывать об основных особенностях вероучения религии (ислама), называть основателя и основные события, связанные с историей ее возникновения и развития;</text:p>
      <text:p text:style-name="P44">5. знание названий священных книг в исламе, умение кратко описывать их содержание;</text:p>
      <text:p text:style-name="P44">6. формирование умений называть и составлять краткие описания особенностей исламских культовых сооружений, религиозных служб, обрядов;</text:p>
      <text:p text:style-name="P44">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P44"><text:soft-page-break/>8. понимание ценности семьи, умение приводить примеры положительного влияния исламской традиции на отношения в семье, воспитание детей;</text:p>
      <text:p text:style-name="P4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P44">10. понимание ценности человеческой жизни, человеческого достоинства, честного труда людей на благо человека, общества;</text:p>
      <text:p text:style-name="P44">11. формирование умений объяснять значение слов "милосердие", "сострадание", "прощение", "дружелюбие";</text:p>
      <text:p text:style-name="P44">12. умение находить образы, приводить примеры проявлений любви к ближнему, милосердия и сострадания в исламской культуре, истории России, современной жизни;</text:p>
      <text:p text:style-name="P44">13. открытость к сотрудничеству, готовность оказывать помощь; осуждение любых случаев унижения человеческого достоинства.</text:p>
      <text:p text:style-name="P44">По учебному модулю <text:span text:style-name="T2">"Основы религиозных культур народов России</text:span>": </text:p>
      <text:p text:style-name="P44">1. понимание необходимости нравственного совершенствования, духовного развития, роли в этом личных усилий человека;</text:p>
      <text:p text:style-name="P4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возможность осуществления обоснованного нравственного выбора с опорой на этические нормы религиозных культур народов России;</text:p>
      <text:p text:style-name="P44">4. формирование умений рассказывать об основных особенностях вероучений традиционных религий народов России, называть имена их основателей и основные события, связанные с историей их возникновения и развития;</text:p>
      <text:p text:style-name="P44">5. знание названий священных книг традиционных религий народов России, умение кратко описывать их содержание;</text:p>
      <text:p text:style-name="P44">6. формирование умений называть и составлять краткие описания особенностей культовых сооружений, религиозных служб, обрядов традиционных религий народов России;</text:p>
      <text:p text:style-name="P44">7. построение суждений оценочного характера, раскрывающих значение нравственности, веры <text:s/>как регуляторов поведения человека в обществе и условий духовно-нравственного развития личности;</text:p>
      <text:p text:style-name="P44">8. понимание ценности семьи, умение приводить примеры положительного влияния религиозных традиций на отношения в семье, воспитание детей;</text:p>
      <text:p text:style-name="P4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P44">10. понимание ценности человеческой жизни, человеческого достоинства, честного труда людей на благо человека, общества;</text:p>
      <text:p text:style-name="P44">11. формирование умений объяснять значение слов "милосердие", "сострадание", "прощение", "дружелюбие";</text:p>
      <text:p text:style-name="P44">12. умение находить образы, приводить примеры проявлений любви к ближнему, милосердия и сострадания в религиозных культурах, истории России, современной жизни;</text:p>
      <text:p text:style-name="P44">13. открытость к сотрудничеству, готовность оказывать помощь; осуждение любых случаев унижения человеческого достоинства.</text:p>
      <text:p text:style-name="P44">По учебному модулю <text:span text:style-name="T2">"Основы светской этики"</text:span>: </text:p>
      <text:p text:style-name="P44">1. формирование умения строить суждения оценочного характера о роли личных усилий для нравственного развития человека;</text:p>
      <text:p text:style-name="P44">2. формирование умения анализировать и давать нравственную оценку поступкам, отвечать за них, проявлять готовность к сознательному самоограничению в поведении;</text:p>
      <text:p text:style-name="P44">3. способность осуществлять и обосновывать нравственный выбор, опираясь на принятые в обществе нормы морали и внутреннюю установку личности, поступать согласно своей совести;</text:p>
      <text:p text:style-name="P44"><text:soft-page-break/>4. знание общепринятых в российском обществе норм морали, отношений и поведения людей, основанных на российских традиционных духовных ценностях, конституционных правах, свободах и обязанностях гражданина;</text:p>
      <text:p text:style-name="P44">5. формирование умения соотносить поведение и поступки человека с основными нормами российской светской (гражданской) этики;</text:p>
      <text:p text:style-name="P44">6. формирование умения строить суждения оценочного характера о значении нравственности в жизни человека, коллектива, семьи, общества;</text:p>
      <text:p text:style-name="P44">7. знание и готовность ориентироваться на российские традиционные семейные ценности, нравственные нормы поведения в коллективе, обществе, соблюдать правила этикета;</text:p>
      <text:p text:style-name="P44">8. понимание ценности человеческой жизни, человеческого достоинства, честного труда людей на благо человека, общества;</text:p>
      <text:p text:style-name="P44">9. формирование умения объяснять значение слов "милосердие", "сострадание", "прощение", "дружелюбие";</text:p>
      <text:p text:style-name="P44">10. формирование умения приводить примеры проявлений любви к ближнему, милосердия и сострадания в истории России, современной жизни;</text:p>
      <text:p text:style-name="P44">11. готовность проявлять открытость к сотрудничеству, готовность оказывать помощь; осуждать любые случаи унижения человеческого достоинства.</text:p>
      <text:p text:style-name="P44"/>
      <text:p text:style-name="P44">Предметные результаты по предметной области <text:span text:style-name="T2">"Искусство"</text:span> должны обеспечивать: По учебному предмету <text:span text:style-name="T2">"Изобразительное искусство"</text:span>: </text:p>
      <text:p text:style-name="P44">1. выполнение творческих работ с использованием различных художественных материалов и средств художественной выразительности изобразительного искусства;</text:p>
      <text:p text:style-name="P44">2. умение характеризовать виды и жанры изобразительного искусства;</text:p>
      <text:p text:style-name="P44">3. овладение умением рисовать с натуры, по памяти, по представлению;</text:p>
      <text:p text:style-name="P44">4. умение применять принципы перспективных и композиционных построений;</text:p>
      <text:p text:style-name="P44">5. умение характеризовать отличительные особенности художественных промыслов России;</text:p>
      <text:p text:style-name="P44">6. умение использовать простейшие инструменты графических редакторов для обработки фотографических изображений и анимации.</text:p>
      <text:p text:style-name="P44"/>
      <text:p text:style-name="P44">По учебному предмету <text:span text:style-name="T2">"Музыка"</text:span>: </text:p>
      <text:p text:style-name="P44">1. знание основных жанров народной и профессиональной музыки;</text:p>
      <text:p text:style-name="P44">2. знание видов оркестров, названий наиболее известных инструментов; умение различать звучание отдельных музыкальных инструментов, виды хора и оркестра;</text:p>
      <text:p text:style-name="P44">3. умение узнавать на слух и называть изученные произведения русской и зарубежной классики, образцы народного музыкального творчества, произведения современных композиторов;</text:p>
      <text:p text:style-name="P44">4. умение исполнять свою партию в хоре с сопровождением и без сопровождения.</text:p>
      <text:p text:style-name="P44"/>
      <text:p text:style-name="P44">Предметные результаты по учебному предмету <text:span text:style-name="T2">"Технология"</text:span> предметной области "Технология" должны обеспечивать: </text:p>
      <text:p text:style-name="P44">1. сформированность общих представлений о мире профессий, значении труда в жизни человека и общества, многообразии предметов материальной культуры;</text:p>
      <text:p text:style-name="P44">2. сформированность первоначальных представлений о материалах и их свойствах, о конструировании, моделировании;</text:p>
      <text:p text:style-name="P44">3. овладение технологическими приемами ручной обработки материалов;</text:p>
      <text:p text:style-name="P44">4. приобретение опыта практической преобразовательной деятельности при выполнении учебно-познавательных и художественно-конструкторских задач, в том числе с использованием информационной среды;</text:p>
      <text:p text:style-name="P44">5. сформированность умения безопасного пользования необходимыми инструментами в предметно-преобразующей деятельности.</text:p>
      <text:p text:style-name="P44"/>
      <text:p text:style-name="P44"><text:soft-page-break/>Предметные результаты по учебному предмету <text:span text:style-name="T2">"Физическая культура"</text:span> предметной области <text:span text:style-name="T2">"Физическая культура"</text:span> должны обеспечивать: </text:p>
      <text:p text:style-name="P44">1. сформированность общих представлений о физической культуре и спорте, физической активности человека, физических качествах, жизненно важных прикладных умениях и навыках, основных физических упражнениях (гимнастических, игровых, туристических и спортивных);</text:p>
      <text:p text:style-name="P44">2. умение использовать основные гимнастические упражнения для формирования и укрепления здоровья, физического развития и физического совершенствования, повышения физической и умственной работоспособности, в том числе для подготовки к выполнению нормативов Всероссийского физкультурно-спортивного комплекса "Готов к труду и обороне" (ГТО);</text:p>
      <text:p text:style-name="P44">3. умение взаимодействовать со сверстниками в игровых заданиях и игровой деятельности, соблюдая правила честной игры;</text:p>
      <text:p text:style-name="P44">4. овладение жизненно важными навыками плавания (при наличии в Организации материально-технической базы - бассейна) и гимнастики;</text:p>
      <text:p text:style-name="P44">5. умение вести наблюдение за своим физическим состоянием, величиной физических нагрузок, показателями основных физических качеств;</text:p>
      <text:p text:style-name="P44">6. умение применять правила безопасности при выполнении физических упражнений и различных форм двигательной активности.</text:p>
      <text:p text:style-name="P44"/>
      <text:p text:style-name="P45">Предметные результаты по учебному курсу <text:span text:style-name="T2">"Математика и конструирование</text:span>" должны обеспечивать: </text:p>
      <text:p text:style-name="P45">1. 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p>
      <text:p text:style-name="P45">2. выполнение устно и письменно арифметических действий с числами и числовыми выражениями, решение текстовых задач, выполнение и построение алгоритмов и стратегии в игре, исследовать;</text:p>
      <text:p text:style-name="P45">3. овладение основами логического и алгоритмического мышления, пространственного воображения и математической речи, основами счёта, измерения;</text:p>
      <text:p text:style-name="P45">4. распознавание и изображение геометрических фигур;</text:p>
      <text:p text:style-name="P45">5. овладение основами прикидки результата и его оценки, наглядного представления данных в разной форме (таблицы, схемы, диаграммы), записи и выполнения алгоритмов; 6. применение приобретённого начального опыта математических знаний для решения учебнопознавательных и учебно-практических задач;</text:p>
      <text:p text:style-name="P45">7. умение работать с таблицами, схемами, графиками и диаграммами, цепочками, представление, анализировать и интерпретировать данные;</text:p>
      <text:p text:style-name="P45">8. использование приобретённых математических знаний для описания и объяснения окружающих предметов, процессов, явлений;</text:p>
      <text:p text:style-name="P45">9. умение выполнять устно и письменно арифметические действия с числами и числовыми выражениями, решение текстовых задач;</text:p>
      <text:p text:style-name="P45">10. овладение основами логического и алгоритмического мышления, пространственного воображения и математической речи, основами счёта, измерения.</text:p>
      <text:p text:style-name="P45"/>
      <text:p text:style-name="P45">Предметные результаты по учебному курсу <text:span text:style-name="T2">"Основы финансовой грамотности"</text:span> должны обеспечивать: <text:span text:style-name="T2">2 – 3 класс</text:span> </text:p>
      <text:p text:style-name="P45">1. правильно использовать изученные предметные понятия (обмен, товар, деньги, покупка, продажа, сдача, бумажные и металлические деньги, валюта, виды денег, банк, банковская карта, доходы и расходы семьи, пособия, сбережения, семейный бюджет, банковский вклад);</text:p>
      <text:p text:style-name="P45">2. понимание причин обмена товарами и умение приводить примеры обмена;</text:p>
      <text:p text:style-name="P45">3. понимание проблем, возникающих при обмене товарами, и умение их объяснить;</text:p>
      <text:p text:style-name="P45">4. умение приводить примеры товарных денег;</text:p>
      <text:p text:style-name="P45"><text:soft-page-break/>5. умение объяснять на простых примерах, что деньги - средство обмена, а не благо;</text:p>
      <text:p text:style-name="P45">6. понимание того, что деньги зарабатываются трудом;</text:p>
      <text:p text:style-name="P45">7. умение описывать виды и функции денег, объяснять, что такое безналичный расчёт и пластиковая карта;</text:p>
      <text:p text:style-name="P45">8. умение называть основные источники доходов семьи, приводить примеры регулярных и нерегулярных доходов семьи;</text:p>
      <text:p text:style-name="P45">9. умение называть основные направления расходов семьи, приводить примеры обязательных и необходимых расходов семьи, а также различать планируемые и непредвиденные расходы;</text:p>
      <text:p text:style-name="P45">10. умение считать доходы и расходы семьи, составлять семейный бюджет на условных примерах;</text:p>
      <text:p text:style-name="P45">11. умение объяснять способы сокращения расходов и увеличения сбережений семьи;</text:p>
      <text:p text:style-name="P45">12. понимание роли банков; умение объяснять, для чего делают вклады и берут кредиты;</text:p>
      <text:p text:style-name="P45">13. знание ситуаций, при которых государство выплачивает пособия, и умение приводить примеры пособий;</text:p>
      <text:p text:style-name="P45">14. умение объяснять, что такое валюта, и приводить примеры валют.</text:p>
      <text:p text:style-name="P45">15. Ученик младших классов также получит возможность научиться:</text:p>
      <text:p text:style-name="P45">16. распознавать финансовую информацию, представленную в разных формах (текст, таблица, диаграмма);</text:p>
      <text:p text:style-name="P45">17. объяснять финансовую информацию, сравнивать и обобщать данные, полученные при проведении элементарного учебного исследования, делать выводы.</text:p>
      <text:p text:style-name="P45"><text:span text:style-name="T2">4 класс</text:span> </text:p>
      <text:p text:style-name="P45">1. правильно использовать термины (обмен, бартер, товар, услуга, продажа, покупка, деньги, виды денег, доходы семьи, потребности, благо, расходы семьи, семейный бюджет, дефицит семейного бюджета, пособия, банк, сбережения, вклад, кредит, долги, валюта);</text:p>
      <text:p text:style-name="P45">2. объяснять причины и приводить примеры обмена товарами;</text:p>
      <text:p text:style-name="P45">3. объяснять проблемы, возникающие при обмене;</text:p>
      <text:p text:style-name="P45">4. приводить примеры товарных денег;</text:p>
      <text:p text:style-name="P45">5. объяснять на простых примерах, что деньги - средство обмена, а не благо;</text:p>
      <text:p text:style-name="P45">6. понимать, что деньги зарабатываются трудом;</text:p>
      <text:p text:style-name="P45">7. описывать виды и функции денег;</text:p>
      <text:p text:style-name="P45">8. объяснять, что такое безналичный расчёт и пластиковая карта;</text:p>
      <text:p text:style-name="P45">9. производить безналичный платёж с помощью платёжного терминала;</text:p>
      <text:p text:style-name="P45">10. называть основные источники доходов;</text:p>
      <text:p text:style-name="P45">11. приводить примеры регулярных и нерегулярных доходов семьи;</text:p>
      <text:p text:style-name="P45">12. называть основные направления расходов семьи;</text:p>
      <text:p text:style-name="P45">13. приводить примеры обязательных и необходимых расходов семьи;</text:p>
      <text:p text:style-name="P45">14. различать планируемые и непредвиденные расходы;</text:p>
      <text:p text:style-name="P45">15. считать доходы и расходы, составлять семейный бюджет на условных примерах;</text:p>
      <text:p text:style-name="P45">16. объяснять способы сокращения расходов и увеличения сбережений семьи;</text:p>
      <text:p text:style-name="P45">17. объяснять роль банков, для чего делают вклады и берут кредиты;</text:p>
      <text:p text:style-name="P45">18. называть ситуации, при которых государство выплачивает пособия, и приводить примеры пособий;</text:p>
      <text:p text:style-name="P45">19. объяснять, что такое валюта, и приводить примеры валют.</text:p>
      <text:p text:style-name="P45">Выпускник получит возможность научиться:</text:p>
      <text:p text:style-name="P45">20. описывать свойства товарных денег;</text:p>
      <text:p text:style-name="P45">21. сравнивать и обобщать финансовую информацию, представленную в строках и столбцах несложных таблиц и диаграмм;</text:p>
      <text:p text:style-name="P45">22. понимать простейшие выражения, содержащие логические связи и слова («...и...», «если... то...», «верно / неверно);</text:p>
      <text:p text:style-name="P45">23. понимать особенности выполнения учебных проектов и мини-исследований в области финансов;</text:p>
      <text:p text:style-name="P45"><text:soft-page-break/>24. осуществлять под руководством учителя элементарную проектную и исследовательскую деятельность в малых группах: выявлять практическую проблему, разрабатывать замысел, искать пути его реализации, воплощать его, демонстрировать готовый продукт (расчёты, бюджет, финансовый план);</text:p>
      <text:p text:style-name="P45">25. распознавать финансовую информацию, представленную в разных формах (текст, таблица, диаграмма);</text:p>
      <text:p text:style-name="P45">26. планировать элементарные исследования в области семейного бюджета, собирать и представлять полученную информацию с помощью таблиц и диаграмм;</text:p>
      <text:p text:style-name="P45">27. объяснять суть финансовой информации, сравнивать и обобщать данные о финансах, полученные при проведении учебных исследований, делать выводы. </text:p>
      <text:p text:style-name="P18"/>
      <text:p text:style-name="P71">СИСТЕМА ОЦЕНКИ ДОСТИЖЕНИЯ ПЛАНИРУЕМЫХ РЕЗУЛЬТАТОВ ОСВОЕНИЯ ПРОГРАММЫ НАЧАЛЬНОГО ОБЩЕГО ОБРАЗОВАНИЯ </text:p>
      <text:p text:style-name="P46"/>
      <text:p text:style-name="P46"><text:tab/><text:tab/>Система оценки достижения планируемых результатов освоения программы начального общего образования должна: </text:p>
      <text:p text:style-name="P46">- отражать содержание и критерии оценки, формы представления результатов оценочной деятельности;</text:p>
      <text:p text:style-name="P46">- ориентировать образовательную деятельность на личностное развитие и воспитание обучающихся, достижение планируемых результатов освоения учебных предметов, учебных курсов (в том числе внеурочной деятельности), учебных модулей и формирование универсальных учебных действий у обучающихся;</text:p>
      <text:p text:style-name="P46">- обеспечивать комплексный подход к оценке результатов освоения программы начального общего образования, позволяющий осуществлять оценку предметных и метапредметных результатов;</text:p>
      <text:p text:style-name="P46">- предусматривать оценку динамики учебных достижений обучающихся;</text:p>
      <text:p text:style-name="P46">- 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P48">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text:s/>качества образования, что предполагает вовлеченность в оценочную деятельность как педагогов, так и обучающихся. </text:p>
      <text:p text:style-name="P47">Оценка на единой критериальной основе, формирование навыков рефлексии, самоанализа, самоконтроля, само и вза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самосознания, готовности открыто выражать и отстаивать свою позицию, готовности к самостоятельным поступкам и действиям, принятию ответственности за их результаты. </text:p>
      <text:p text:style-name="P47">В соответствии с ФГОС НОО основным <text:span text:style-name="T2">объектом</text:span> системы оценки, ее <text:span text:style-name="T2">содержательной и критериальной базой выступают планируемые результаты</text:span> освоения обучающимися основной образовательной программы начального общего образования. </text:p>
      <text:p text:style-name="P50">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text:span text:style-name="T2">функциями</text:span> являются <text:span text:style-name="T2">ориентация образовательной деятельности</text:span> на достижение планируемых результатов освоения основной образовательной программы начального общего образования и обеспечение эффективной <text:span text:style-name="T2">обратной связи</text:span>, позволяющей осуществлять <text:span text:style-name="T2">управление образовательн</text:span><text:span text:style-name="T3">ым процессом</text:span>. </text:p>
      <text:p text:style-name="P49">Основными направлениями и целями оценочной деятельности в образовательной организации являются: </text:p>
      <text:p text:style-name="P49">- 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text:soft-page-break/>мониторинга образовательной организации, мониторинговых исследований муниципального, регионального и федерального уровней; оценка результатов деятельности педагогических кадров как основа аттестационных процедур;</text:p>
      <text:p text:style-name="P49">- оценка результатов деятельности образовательной организации как основа аккредитационных процедур. </text:p>
      <text:p text:style-name="P51">Основным объектом системы оценки, её содержательной и критериальной базой выступают требования ФГОС, которые конкретизируются в планируемых результатах освоения обучающимися основной образовательной программы образовательной организации. </text:p>
      <text:p text:style-name="P51">Система оценки включает процедуры внутренней и внешней оценки. </text:p>
      <text:p text:style-name="P52">Внутренняя оценка включает: </text:p>
      <text:p text:style-name="P51">- стартовую педагогическую диагностику;</text:p>
      <text:p text:style-name="P51">- текущую и тематическую оценку;</text:p>
      <text:p text:style-name="P51">- портфолио;</text:p>
      <text:p text:style-name="P51">- психолого-педагогическое наблюдение;</text:p>
      <text:p text:style-name="P51">- внутришкольный мониторинг образовательных достижений.</text:p>
      <text:p text:style-name="P52">К внешним процедурам относятся: </text:p>
      <text:p text:style-name="P51">- независимая оценка качества образования;</text:p>
      <text:p text:style-name="P51">- мониторинговые исследования муниципального, регионального и федерального уровней.</text:p>
      <text:p text:style-name="P51">В соответствии с ФГОС НОО система оценки образовательной организации реализует системно-деятельностный, уровневый и комплексный подходы к оценке образовательных достижений </text:p>
      <text:p text:style-name="P51">Системно-деятельностный подход к оценке образовательных достижений проявляется в оценке способности обучающихся к решению учебно-познавательных и учебно-практических задач, а также в оценке уровня функциональной грамотности 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 </text:p>
      <text:p text:style-name="P51"><text:span text:style-name="T2">Уровневый подход</text:span> служит важнейшей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text:p>
      <text:p text:style-name="P51"><text:s/>Уровневый подход реализуется за счёт фиксации различных уровней достижения обучающимися планируемых результатов базового уровня и уровней выше и ниже базового.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Овладение базовым уровнем является границей, отделяющей знание от незнания, выступает достаточным для продолжения обучения и усвоения последующего материала. </text:p>
      <text:p text:style-name="P51">Комплексный подход к оценке образовательных достижений реализуется путём: </text:p>
      <text:p text:style-name="P51">- оценки предметных и метапредметных результатов;</text:p>
      <text:p text:style-name="P51">- использования комплекса оценочных процедур (стартовой, текущей, тематической, промежуточной) как основы для оценки динамики индивидуальных образовательных достижений обучающихся и для итоговой оценки; использования контекстной информации (об особенностях обучающихся, условиях и процессе обучения и др.) для интерпретации полученных результатов в целях управления качеством образования;</text:p>
      <text:p text:style-name="P51">- 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в том числе исследовательских) и творческих работ;</text:p>
      <text:p text:style-name="P51">- использования форм работы, обеспечивающих возможность включения младших школьников в самостоятельную оценочную деятельность (самоанализ, самооценка, взаимооценка);</text:p>
      <text:p text:style-name="P51">- использования мониторинга динамических показателей освоения умений и знаний, в том числе формируемых с использованием ИКТ (цифровых)1 технологий </text:p>
      <text:p text:style-name="P53"><text:soft-page-break/>Основным объектом, содержательной и критериальной базой итоговой оценки подготовки выпускников на уровне начального общего образования выступают планируемые результаты, составляющие формирование личностных результатов, которые уточняют и конкретизируют предметные и метапредметные результаты как с позиций организации их достижения в образовательной деятельности, так и с позиций оценки этих результатов. </text:p>
      <text:p text:style-name="P53">При оценке результатов деятельности МБОУ МО ГК СОШ №10 и ее работников образования основным объектом оценки, ее содержательной и критериальной базой выступают планируемые результаты освоения основной образовательной программы для каждой учебной программы. </text:p>
      <text:p text:style-name="P54">Система оценки достижения планируемых результатов освоения основной образовательной программы начального общего образования предполагает <text:span text:style-name="T2">комплексный подход</text:span> <text:span text:style-name="T2">к оценке результатов</text:span> образования, позволяющий вести оценку достижения обучающимися всех трех групп результатов образования: <text:span text:style-name="T2">личностных, метапредметных и предметных</text:span>. </text:p>
      <text:p text:style-name="P54">В соответствии с требованиями ФГОС НОО предоставление и использование <text:span text:style-name="T2">персонифицированной информации</text:span> возможно только в рамках процедур итоговой оценки обучающихся. Во всех иных процедурах допустимо предоставление и использование исключительно <text:span text:style-name="T2">неперсонифицированной (анонимной) информации</text:span> о достигаемых обучающимися образовательных результатах. </text:p>
      <text:p text:style-name="P54">Интерпретация результатов оценки ведется на основе контекстной информации об условиях и особенностях деятельности субъектов образовательных отношений. В частности, итоговая оценка обучающихся определяется с учетом их стартового уровня и динамики образовательных достижений. </text:p>
      <text:p text:style-name="P54">Система оценки предусматривает <text:span text:style-name="T2">уровневый подход</text:span> к представлению планируемых результатов и инструментарию для оценки их достижения. Согласно этому подходу за точку отсчета принимается не «идеальный образец», отсчитывая от которого «методом вычитания» и фиксируя допущенные ошибки и недочеты формируется сегодня оценка ученика, а необходимый для продолжения образования и реально достигаемый большинством обучающихся опорный уровень образовательных достижений. Достижение этого опорного уровня интерпретируется как безусловный учебный успех ребенка, как исполнение им требований ФГОС НОО. А оценка индивидуальных образовательных достижений ведется «методом сложения», при котором фиксируется достижение опорного уровня и его <text:s/>превышение. Это позволяет поощрять продвижения обучающихся, выстраивать индивидуальные траектории движения с учетом зоны ближайшего развития. </text:p>
      <text:p text:style-name="P54">Поэтому в текущей оценочной деятельности целесообразно соотносить результаты, продемонстрированные учеником, с оценками типа: </text:p>
      <text:p text:style-name="P54">- «зачет/незачет» («удовлетворительно/неудовлетворительно»), т.е. оценкой, свидетельствующей об осознанном освоении опорной системы знаний и правильном выполнении учебных действий в рамках диапазона (круга) заданных задач, построенных на опорном учебном материале;</text:p>
      <text:p text:style-name="P54">- «хорошо», «отлично»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Это не исключает возможности использования традиционной системы отметок по 5-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енка, как исполнение им требований ФГОС НОО и соотносится с оценкой «удовлетворительно» («зачет»).</text:p>
      <text:p text:style-name="P54">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p>
      <text:p text:style-name="P54"><text:s/>Оценка личностных результатов представляет собой оценку достижения обучающимися планируемых результатов в их личностном развитии, представленных в <text:soft-page-break/>программе формирования универсальных учебных действий у обучающихся при получении начального общего образования. </text:p>
      <text:p text:style-name="P54">Достижение личностных результатов обеспечивается в ходе реализации всех компонентов образовательной деятельности, включая внеурочную деятельность, реализуемую семьей и школой. </text:p>
      <text:p text:style-name="P54">Основным объектом оценки личностных результатов служит сформированность универсальных учебных действий, включаемых в следующих блоках: </text:p>
      <text:p text:style-name="P54">- самоопределение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p>
      <text:p text:style-name="P54">- смыслообразование —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 и того, «что я не знаю», и стремления к преодолению этого разрыва;</text:p>
      <text:p text:style-name="P54">- морально-этическая ориентация — знание основных моральных норм и ориентация на их выполнение на основе понимания их социальной необходимости; способность к моральной децентрации — учету позиций, мотивов и интересов участников моральной дилеммы при ее разрешении; развитие этических чувств — стыда, вины, совести как регуляторов морального поведения.</text:p>
      <text:p text:style-name="P54">Основное содержание оценки личностных результатов при получении начального общего образования строится вокруг оценки: </text:p>
      <text:p text:style-name="P49">- сформированности внутренней позиции обучающегося, которая находит отражение в эмоционально-положительном отношении обучающегося к образовательн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p>
      <text:p text:style-name="P49">- сформированности основ гражданской идентичности, 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text:s/>мира; развитие доверия и способности к пониманию и сопереживанию чувствам других людей;</text:p>
      <text:p text:style-name="P49">- 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p>
      <text:p text:style-name="P49">- 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p>
      <text:p text:style-name="P49">- знания моральных норм и сформированности морально-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p>
      <text:p text:style-name="P51"><text:span text:style-name="T2">Личностные результаты выпускников при получении начального общего образования</text:span> в полном соответствии с требованиями ФГОС НОО <text:span text:style-name="T2">не подлежат итоговой оценке.</text:span> </text:p>
      <text:p text:style-name="P51">Формирование и достижение указанных выше личностных результатов — задача и ответственность системы образования и МБОУ МО ГК СОШ №10. Поэтому оценка этих результатов образовательной деятельности осуществляется в ходе внешних <text:soft-page-break/>неперсонифицированных мониторинговых исследований, результаты которых являются основанием для принятия управленческих решений при проектировании и реализации региональных программ развития, программ поддержки образовательной деятельности, иных программ. К их осуществлению должны быть привлечены специалисты, не работающие в МБОУ МО ГК СОШ №10 и обладающие необходимой компетентностью в сфере диагностики развития личности в детском и подростковом возрасте. Предметом оценки в этом случае становится не прогресс личностного развития обучающегося, а эффективность воспитательно­образовательной деятельности образовательной организации, муниципальной, региональной или федеральной системы образования. Это принципиальный момент, отличающий оценку личностных результатов от оценки предметных и метапредметных результатов. </text:p>
      <text:p text:style-name="P51">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интересов ребенка и конфиденциальности, в форме, не представляющей угрозы личности, психологической безопасности и эмоциональному статусу обучающегося. Такая оценка направлена на решение задачи оптимизации личностного развития обучающихся и включает три основных компонента: </text:p>
      <text:p text:style-name="P51">- характеристику достижений и положительных качеств обучающегося;</text:p>
      <text:p text:style-name="P51">- определение приоритетных задач и направлений личностного развития с учетом как достижений, так и психологических проблем развития ребенка;</text:p>
      <text:p text:style-name="P51">- систему психолого­педагогических рекомендаций, призванных обеспечить успешную реализацию задач начального общего образования.</text:p>
      <text:p text:style-name="P51">Другой формой оценки личностных результатов может быть оценка индивидуального прогресса личностного развития обучающихся, которым необходима специальная поддержка. Эта задача может быть решена в процессе систематического наблюдения за ходом психического развития ребе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едагогов (или администрации образовательной организации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 </text:p>
      <text:p text:style-name="P51">Оценка метапредметных результатов представляет собой оценку достижения планируемых результатов освоения основ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 начального общего образования. </text:p>
      <text:p text:style-name="P51">Достижение метапредметных результатов обеспечивается за счет основных компонентов образовательной деятельности — учебных предметов. </text:p>
      <text:p text:style-name="P51">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 </text:p>
      <text:p text:style-name="P51">- 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е реализации и искать средства ее осуществления; умение контролировать и оценивать свои действия, вносить коррективы в их выполнение на основе оценки и учета характера ошибок, проявлять инициативу и самостоятельность в обучении;</text:p>
      <text:p text:style-name="P51">- умение осуществлять информационный поиск, сбор и выделение существенной информации из различных информационных источников;</text:p>
      <text:p text:style-name="P51"><text:soft-page-break/>- 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p text:style-name="P51">- 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p>
      <text:p text:style-name="P51">- умение сотрудничать с педагогом и сверстниками при решении учебных проблем, принимать на себя ответственность за результаты своих действий.</text:p>
      <text:p text:style-name="P65">Особенности оценки метапредметных и предметных результатов </text:p>
      <text:p text:style-name="P65">Особенности оценки метапредметных результатов </text:p>
      <text:p text:style-name="P84">Оценка метапредметных результатов представляет собой оценку достижения планируемых результатов освоения основной образовательной программы, которые представлены в программе формирования универсальных учебных действий обучающихся и отражают совокупность познавательных, коммуникативных и регулятивных универсальных учебных действий. </text:p>
      <text:p text:style-name="P84">Формирование метапредметных результатов обеспечивается за счёт всех учебных предметов и внеурочной деятельности. </text:p>
      <text:p text:style-name="P85">Оценка метапредметных результатов проводится с целью определения сформированности: </text:p>
      <text:p text:style-name="P85">- универсальных учебных познавательных действий; </text:p>
      <text:p text:style-name="P85">- универсальных учебных коммуникативных действий;</text:p>
      <text:p text:style-name="P85">- универсальных учебных регулятивных действий.</text:p>
      <text:p text:style-name="P85">Овладение универсальными учебными познавательными действиями согласно ФГОС НОО предполагает формирование и оценку у обучающихся следующих групп умений: 1) базовые логические действия: </text:p>
      <text:p text:style-name="P85">- сравнивать объекты, устанавливать основания для сравнения, устанавливать аналогии;</text:p>
      <text:p text:style-name="P85">- объединять части объекта (объекты) по определённому признаку;</text:p>
      <text:p text:style-name="P85">- определять существенный признак для классификации, классифицировать предложенные объекты;</text:p>
      <text:p text:style-name="P85">- 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p text:style-name="P85">- выявлять недостаток информации для решения учебной (практической) задачи на основе предложенного алгоритма;</text:p>
      <text:p text:style-name="P85">- устанавливать причинно-следственные связи в ситуациях, поддающихся непосредственному наблюдению или знакомых по опыту, делать выводы;</text:p>
      <text:p text:style-name="P85">2) базовые исследовательские действия:</text:p>
      <text:p text:style-name="P85">- определять разрыв между реальным и желательным состоянием объекта (ситуации) на основе предложенных педагогическим работником вопросов;</text:p>
      <text:p text:style-name="P85">- с помощью педагогического работника формулировать цель, планировать изменения объекта, ситуации;</text:p>
      <text:p text:style-name="P85">- сравнивать несколько вариантов решения задачи, выбирать наиболее подходящий (на основе предложенных критериев); </text:p>
      <text:p text:style-name="P85">-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p text:style-name="P85">- формулировать выводы и подкреплять их доказательствами на основе результатов проведённого наблюдения (опыта, измерения, классификации, сравнения, исследования);</text:p>
      <text:p text:style-name="P85">- прогнозировать возможное развитие процессов, событий и их последствия в аналогичных или сходных ситуациях;</text:p>
      <text:p text:style-name="P85">3) работа с информацией:</text:p>
      <text:p text:style-name="P85">- выбирать источник получения информации;</text:p>
      <text:p text:style-name="P85"><text:soft-page-break/>- согласно заданному алгоритму находить в предложенном источнике информацию, представленную в явном виде;</text:p>
      <text:p text:style-name="P85">- распознавать достоверную и недостоверную информацию самостоятельно или на основании предложенного педагогическим работником способа её проверки;</text:p>
      <text:p text:style-name="P85">- соблюдать с помощью взрослых (педагогических работников, родителей (законных представителей) несовершеннолетних обучающихся) элементарные правила информационной безопасности при поиске информации в Интернете;</text:p>
      <text:p text:style-name="P85">- анализировать и создавать текстовую, видео-, графическую, звуковую информацию в соответствии с учебной задачей;</text:p>
      <text:p text:style-name="P85">- самостоятельно создавать схемы, таблицы для представления информации.</text:p>
      <text:p text:style-name="P85">Овладение универсальными учебными коммуникативными действиями согласно ФГОС НОО предполагает формирование и оценку у обучающихся следующих групп умений:</text:p>
      <text:p text:style-name="P85">1) общение:</text:p>
      <text:p text:style-name="P85">- воспринимать и формулировать суждения, выражать эмоции в соответствии с целями и условиями общения в знакомой среде;</text:p>
      <text:p text:style-name="P85">- проявлять уважительное отношение к собеседнику, соблюдать правила ведения диалога и дискуссии;</text:p>
      <text:p text:style-name="P85">- признавать возможность существования разных точек зрения;</text:p>
      <text:p text:style-name="P85">- корректно и аргументированно высказывать своё мнение;</text:p>
      <text:p text:style-name="P85">- строить речевое высказывание в соответствии с поставленной задачей;</text:p>
      <text:p text:style-name="P85">- создавать устные и письменные тексты (описание, рассуждение, повествование);</text:p>
      <text:p text:style-name="P85">- готовить небольшие публичные выступления;</text:p>
      <text:p text:style-name="P85">- подбирать иллюстративный материал (рисунки, фото, плакаты) к тексту выступления;</text:p>
      <text:p text:style-name="P85">2) совместная деятельность:</text:p>
      <text:p text:style-name="P85">-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85">-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85">- проявлять готовность руководить, выполнять поручения, подчиняться;</text:p>
      <text:p text:style-name="P85">- ответственно выполнять свою часть работы;</text:p>
      <text:p text:style-name="P85">- оценивать свой вклад в общий результат;</text:p>
      <text:p text:style-name="P85">- выполнять совместные проектные задания с опорой на предложенные образцы.</text:p>
      <text:p text:style-name="P85">Овладение универсальными учебными регулятивными действиями согласно ФГОС НОО предполагает формирование и оценку у обучающихся следующих групп умений: </text:p>
      <text:p text:style-name="P85">1) самоорганизация:</text:p>
      <text:p text:style-name="P85">- планировать действия по решению учебной задачи для получения результата;</text:p>
      <text:p text:style-name="P85">- выстраивать последовательность выбранных действий;</text:p>
      <text:p text:style-name="P85">2) самоконтроль:</text:p>
      <text:p text:style-name="P85">- устанавливать причины успеха/неудач в учебной деятельности;</text:p>
      <text:p text:style-name="P85">- корректировать свои учебные действия для преодоления ошибок.</text:p>
      <text:p text:style-name="P85">Оценка достижения метапредметных результатов осуществляется как педагогическим работником в ходе текущей и промежуточной оценки по предмету, так и администрацией образовательной организации в ходе внутришкольного мониторинга. </text:p>
      <text:p text:style-name="P85">В текущем учебном процессе отслеживается способность обучающихся разрешать учебные ситуации и выполнять учебные задачи, требующие владения познавательными, коммуникативными и регулятивными действиями, реализуемыми в предметном преподавании. </text:p>
      <text:p text:style-name="P55"><text:span text:style-name="T11">В ходе внутришкольного мониторинга проводится оценка сформированности учебных универсальных действий. Содер</text:span>жание и периодичность внутришкольного мониторинга устанавливается решением педагогического совета. Инструментарий строится <text:soft-page-break/>на межпредметной основе и может включать диагностические материалы по оценке читательской и ИКТ (цифровой) грамотности, сформированности регулятивных, коммуникативных и познавательных учебных действий. </text:p>
      <text:p text:style-name="P56">Уровень сформированности универсальных учебных действий, представляющих содержание и объект оценки метапредметных результатов, может быть качественно оценен и измерен в следующих основных формах. </text:p>
      <text:p text:style-name="P56">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 </text:p>
      <text:p text:style-name="P56">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 </text:p>
      <text:p text:style-name="P56">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языку, чтению, окружающему миру, технологии и другим предметам и с учетом характера ошибок, допущенных ребе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 </text:p>
      <text:p text:style-name="P56">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 </text:p>
      <text:p text:style-name="P56">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енка. </text:p>
      <text:p text:style-name="P56">Таким образом, оценка метапредметных результатов может проводиться в ходе различных процедур. Например, в итоговых проверочных работах по предметам или в комплексных работах на межпредметной основе целесообразно осуществля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 </text:p>
      <text:p text:style-name="P56">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проверочной работы. Например, именно в ходе текущей оценки целесообразно отслеживать уровень сформированности такого умения, как взаимодействие с партнером: ориентация на партнера, умение слушать и слышать собеседника; стремление учитывать и координировать различные мнения и позиции в отношении объекта, действия, события и др. </text:p>
      <text:p text:style-name="P56">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е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 </text:p>
      <text:p text:style-name="P55"/>
      <text:p text:style-name="P56"><text:span text:style-name="T2">Оценка предметных результатов</text:span> представляет собой оценку достижения обучающимся планируемых результатов по отдельным предметам. </text:p>
      <text:p text:style-name="P56">Достижение этих результатов обеспечивается за счет основных компонентов образовательной деятельности — учебных предметов, представленных в обязательной части учебного плана. </text:p>
      <text:p text:style-name="P57"><text:soft-page-break/>В соответствии с пониманием сущности образовательных результатов, заложенным в ФГОС НОО, предметные результаты содержат в себе, во­первых, систему основополагающих элементов научного знания, которая выражается через учебный материал различных курсов (далее — систему предметных знаний), и, во­вторых, систему формируемых действий с учебным материалом (далее — систему предметных действий), которые направлены на применение знаний, их преобразование и получение нового знания. </text:p>
      <text:p text:style-name="P57"><text:span text:style-name="T2">Система предметных знаний</text:span> — 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 </text:p>
      <text:p text:style-name="P57">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уровне начального общего образования к опорной системе знаний отнесен понятийный аппарат учебных предметов, освоение которого позволяет учителю и обучающимся эффективно продвигаться в изучении предмета. </text:p>
      <text:p text:style-name="P57">Опорная система знаний определяется с учетом их значимости для решения основных задач образования на данном уровне образования, опорного характера изучаемого материала для последующего обучения, а также с учетом принципа реалистичности, потенциальной возможности их достижения большинством обучающихся. Иными словами, в эту группу включается система таких знаний, умений, учебных действий, которые, во­первых, принципиально не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 </text:p>
      <text:p text:style-name="P57">При получении начального общего образования особое значение для продолжения образования имеет усвоение учащимися опорной системы знаний по русскому языку, родному языку и математике. </text:p>
      <text:p text:style-name="P57">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 </text:p>
      <text:p text:style-name="P58"><text:span text:style-name="T2">Действия с предметным содержанием</text:span> — вторая важная составляющая предметных результатов. В основе многих предметных действий лежат те же универсальные учебные <text:s/>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p>
      <text:p text:style-name="P58">Совокупность же всех учебных предметов обеспечивает возможность формирования всех универсальных учебных действий при условии, что образовательная деятельность ориентирована на достижение планируемых результатов. </text:p>
      <text:p text:style-name="P58">К предметным действиям следует отнести также действия, которые присущи главным образом только конкретному предмету и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осваиваемые в курсе физической культуры, или <text:soft-page-break/>способы обработки материалов, приемы лепки, рисования, способы музыкальной исполнительской деятельности и др.). </text:p>
      <text:p text:style-name="P58">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осознанному и произвольному их выполнению,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 </text:p>
      <text:p text:style-name="P58">Поэтому объектом <text:span text:style-name="T2">оценки предметных результатов</text:span>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 </text:p>
      <text:p text:style-name="P58">Оценка достижения этих предметных результатов веде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 </text:p>
      <text:p text:style-name="P78"><text:span text:style-name="T2">Портфель достижений как инструмент оценки динамики индивидуальных образовательных достижений</text:span> </text:p>
      <text:p text:style-name="P59">Показатель динамики образовательных достижений — один из основных показателей в оценке образовательных достижений. На основе выявления характера динамики образовательных достижений обучающихся можно оценивать эффективность учебной деятельности, работы учителя или образовательной организации, системы образования в целом. При этом 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 </text:p>
      <text:p text:style-name="P59">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ями с предметным содержанием, и психологическую, связанную с оценкой индивидуального прогресса в развитии ребенка. </text:p>
      <text:p text:style-name="P59">Одним из наиболее адекватных инструментов для оценки динамики образовательных достижений служит <text:span text:style-name="T2">портфель достижений</text:span> обучающегося. Как показывает опыт его использования, портфель достижений может быть отнесе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 </text:p>
      <text:p text:style-name="P59">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 </text:p>
      <text:p text:style-name="P59">- поддерживать высокую учебную мотивацию обучающихся;</text:p>
      <text:p text:style-name="P59">- поощрять их активность и самостоятельность, расширять возможности обучения и самообучения;</text:p>
      <text:p text:style-name="P59">- развивать навыки рефлексивной и оценочной (в том числе самооценочной) деятельности обучающихся;</text:p>
      <text:p text:style-name="P60">- формировать умение учиться — ставить цели, планировать и организовывать собственную учебную деятельность. Портфель достижений представляет собой специально организованную подборку работ, которые демонстрируют усилия, прогресс и достижения обучающегося в различных областях.</text:p>
      <text:p text:style-name="P60">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 </text:p>
      <text:p text:style-name="P60">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text:span text:style-name="T12">о</text:span>здоровительной, трудовой <text:soft-page-break/>деятельности, протекающей как в рамках повседневной школьной практики, так и за ее пределами. </text:p>
      <text:p text:style-name="P60">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 </text:p>
      <text:p text:style-name="P60">1. Выборки детских работ — формальных и творческих,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образовательной организации.</text:p>
      <text:p text:style-name="P60">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 </text:p>
      <text:p text:style-name="P60">Остальные работы должны быть подобраны так, чтобы их совокупность демонстрировала нарастающие успешность, объем и глубину знаний, достижение более высоких уровней формируемых учебных действий. Примерами такого рода работ могут быть: </text:p>
      <text:p text:style-name="P60">- по русскому, родному языку и литературному чтению, литературному чтению на родном языке,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p>
      <text:p text:style-name="P60">- по математике —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ета, рассуждений, доказательств, выступлений, сообщений на математические темы), материалы самоанализа и рефлексии и т. п.; </text:p>
      <text:p text:style-name="P60">- по окружающему миру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 т. п.;</text:p>
      <text:p text:style-name="P60">- по предметам эстетического цикла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p>
      <text:p text:style-name="P60">- по технологии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p>
      <text:p text:style-name="P60">- 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p>
      <text:p text:style-name="P60"><text:span text:style-name="T2">2.</text:span> <text:span text:style-name="T2">Систематизированные материалы наблюдений</text:span> (оценочные листы, материалы и листы наблюдений и т. п.) 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text:p>
      <text:p text:style-name="P60"><text:span text:style-name="T2">3. Материалы, характеризующие достижения обучающихся в рамках внеурочной и досуговой деятельности,</text:span>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образования.</text:p>
      <text:p text:style-name="P60">Анализ, интерпретация и оценка отдельных составляющих и портфеля достижений в целом ведутся с позиций достижения планируемых результатов с учетом основных результатов начального общего образования, закрепленных в ФГОС НОО. </text:p>
      <text:p text:style-name="P60"><text:soft-page-break/>Оценка как отдельных составляющих, так и портфеля достижений в целом ведется на критериальной основе,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 </text:p>
      <text:p text:style-name="P60">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 </text:p>
      <text:p text:style-name="P60">По результатам оценки, которая формируется на основе материалов портфеля достижений, делаются выводы: </text:p>
      <text:p text:style-name="P60">1. о сформированности у обучающегося универсальных и предметных способов действий, а также опорной системы знаний, обеспечивающих ему возможность продолжения образования в основной школе;</text:p>
      <text:p text:style-name="P60">2. о сформированности основ умения учиться, понимаемой как способность к самоорганизации с целью постановки и решения учебно­познавательных и учебно­практических задач;</text:p>
      <text:p text:style-name="P60">3. об индивидуальном прогрессе в основных сферах развития личности — мотивационно­смысловой, познавательной, эмоциональной, волевой и саморегуляции.</text:p>
      <text:p text:style-name="P72">Итоговая оценка выпускника </text:p>
      <text:p text:style-name="P61">На итоговую оценку на уровне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м уровне, выносятся только предметные и метапредметные результаты, планируемых результатов начального общего образования. </text:p>
      <text:p text:style-name="P61">Предметом итоговой оценки является способность обучающихся решать учебно­познавательные и учебно­практические задачи, построенные на материале опорной системы знаний с использованием средств, релевантных содержанию учебных предметов, в том числе на основе метапредметных действий. Способность к решению иного класса задач является предметом различного рода неперсонифицированных обследований. </text:p>
      <text:p text:style-name="P61">При получении начального общего образования особое значение для продолжения образования имеет усвоение обучающимися опорной системы знаний по русскому языку, родному языку и математике и овладение следующими метапредметными действиями: </text:p>
      <text:p text:style-name="P61">- речевыми, среди которых следует выделить навыки осознанного чтения и работы с информацией;</text:p>
      <text:p text:style-name="P61">- коммуникативными, необходимыми для учебного сотрудничества с учителем и сверстниками.</text:p>
      <text:p text:style-name="P61"><text:s/>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мум, трех (четырех) итоговых работ (по русскому языку, родному языку, математике и комплексной работы на межпредметной основе). </text:p>
      <text:p text:style-name="P61">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а также уровень овладения метапредметными действиями. </text:p>
      <text:p text:style-name="P61">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 </text:p>
      <text:p text:style-name="P61">1. Выпускник овладел опорной системой знаний и учебными действиями, необходимыми для продолжения образования на следующем уровне, и способен использовать их для решения простых учебно­познавательных и учебно­практических задач <text:soft-page-break/>средствами данного предмета.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p>
      <text:p text:style-name="P61">2. Выпускник овладел опорной системой знаний, необходимой для продолжения образования на следующем уровне образования, на уровне осознанного произвольного овладения учебными действиями.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е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p>
      <text:p text:style-name="P61">3. Выпускник не овладел опорной системой знаний и учебными действиями, необходимыми для продолжения образования на следующем уровне образования. Такой вывод делается, если в материалах накопительной системы оценки не зафиксировано достижение планируемых результатов по всем основным разделам учебной программы, а результаты выполнения итоговых работ свидетельствуют о правильном выполнении менее 50% заданий базового уровня.</text:p>
      <text:p text:style-name="P61">Педагогический совет МБОУ МО ГК СОШ №10 на основе выводов, сделанных по каждому обучающемуся, рассматривает вопрос об успешном освоении данным обучающимся основной образовательной программы начального общего образования и переводе его на следующий уровень общего образования. 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ий уровень общего образования принимается педагогическим советом с уче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 </text:p>
      <text:p text:style-name="P61">Решение о переводе обучающегося на следующий уровень общего образования принимается одновременно с рассмотрением и утверждением характеристики обучающегося, в которой: </text:p>
      <text:p text:style-name="P61">- отмечаются образовательные достижения и положительные качества обучающегося;</text:p>
      <text:p text:style-name="P62">- определяются приоритетные задачи и направления личностного развития с учетом как достижений, так и психологических проблем развития ребенка;</text:p>
      <text:p text:style-name="P62">- даются психолого-педагогические рекомендации, призванные обеспечить успешную реализацию намеченных задач на следующем уровне обучения.</text:p>
      <text:p text:style-name="P62">Оценка результатов деятельности МБОУ МО ГК СОШ №10 начального общего образования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етом: </text:p>
      <text:p text:style-name="P12">-<text:span text:style-name="T13"> результатов мониторинговых</text:span> исследований разного уровня (федерального, регионального, муниципального);</text:p>
      <text:p text:style-name="P12"><text:s/>условий реализации основной образовательной программы начального общего образования; </text:p>
      <text:p text:style-name="P12"><text:s/>особенностей контингента обучающихся. Предметом оценки в ходе данных процедур является также текущая оценочная деятельность МБОУ МО ГК СОШ №10 и педагогов, и в частности отслеживание динамики образовательных достижений выпускников начальной школы МБОУ <text:span text:style-name="T7">МО ГК </text:span>СОШ № <text:s/><text:span text:style-name="T7">10</text:span></text:p>
      <text:p text:style-name="P2"/>
      <text:p text:style-name="P63">2.СОДЕРЖАТЕЛЬНЫЙ РАЗДЕЛ </text:p>
      <text:p text:style-name="P11">2.1. ПРИМЕРНЫЕ РАБОЧИЕ ПРОГРАММЫ УЧЕБНЫХ ПРЕДМЕТОВ</text:p>
      <text:p text:style-name="P3"/>
      <text:p text:style-name="P11"><text:soft-page-break/><text:span text:style-name="T15">(Приложение 1)</text:span></text:p>
      <text:p text:style-name="P11"/>
      <text:p text:style-name="P5">2.2. ПРОГРАММА ФОРМИРОВАНИЯ УНИВЕРСАЛЬНЫХ УЧЕБНЫХ ДЕЙСТВИЙ</text:p>
      <text:p text:style-name="P5"/>
      <text:p text:style-name="P5">В ФГОС НОО отмечается, что содержательной и критериальной основой разработки программы формирования универсальных (обобщённых) учебных действий (далее — УУД) являются планируемые результаты обучения. В стандарте предлагается следующая структура этой программы: </text:p>
      <text:p text:style-name="P5">- описание взаимосвязи универсальных учебных действий с содержанием учебных предметов; 6</text:p>
      <text:p text:style-name="P5">- характеристика познавательных, коммуникативных и регулятивных универсальных действий. </text:p>
      <text:p text:style-name="P1"><text:tab/></text:p>
      <text:p text:style-name="P1">2.2.1. Значение сформированных универсальных учебных действий для успешного обучения и развития младшего школьника </text:p>
      <text:p text:style-name="P1"/>
      <text:p text:style-name="P5"><text:tab/>Создавая программу формирования УУД у обучающихся начальной школы, необходимо осознавать их значительное положительное влияние: </text:p>
      <text:p text:style-name="P5">- во-первых, на успешное овладение младшими школьниками всеми учебными предметами;</text:p>
      <text:p text:style-name="P5">- во-вторых, на развитие психологических новообразований этого возраста, обеспечивающих становление способности к применению полученных знаний и к самообразованию обучающегося;</text:p>
      <text:p text:style-name="P5">- в-третьих, на расширение и углубление познавательных интересов обучающихся;</text:p>
      <text:p text:style-name="P5">- в-четвёртых, на успешное овладение младшими школьниками начальными навыками работы с развивающими сертифицированными обучающими и игровыми цифровыми ресурсами;</text:p>
      <text:p text:style-name="P5">- в-пятых, на успешное овладение младшими школьниками начальными сведениями об информационной безопасности при работе с обучающими и игровыми цифровыми ресурсами.</text:p>
      <text:p text:style-name="P5"><text:tab/>Всё это является предпосылками и показателями статуса обучающегося в начальной школе как субъекта учебной деятельности и образовательных отношений в современных условиях цифровой трансформации образования. </text:p>
      <text:p text:style-name="P6">Реализация цели развития младших школьников как приоритетной для первого этапа школьного образования возможна, если устанавливаются связь и взаимодействие между освоением предметного содержания обучения и достижениями обучающегося в области метапредметных результатов. Это взаимодействие проявляется в следующем: </text:p>
      <text:p text:style-name="P7">1) предметные знания, умения и способы деятельности являются содержательной основой становления УУД;</text:p>
      <text:p text:style-name="P7">2) развивающиеся УУД обеспечивают протекание учебного процесса как активной инициативной поисково-исследовательской деятельности на основе применения различных интеллектуальных процессов, прежде всего теоретического мышления, связной речи и воображения, в том числе в условиях дистанционного обучения (в условиях неконтактного информационного взаимодействия с субъектами образовательного процесса);</text:p>
      <text:p text:style-name="P7">3) под влиянием УУД складывается новый стиль познавательной деятельности: универсальность как качественная характеристика любого учебного действия и составляющих его операций позволяет обучающемуся использовать освоенные способы действий на любом предметном содержании, в том числе представленного в виде экранных (виртуальных) моделей изучаемых объектов, сюжетов, процессов, что положительно отражается на качестве изучения учебных предметов;</text:p>
      <text:p text:style-name="P7">4) построение учебного процесса с учётом реализации цели формирования УУД способствует снижению доли репродуктивного обучения, создающего риски, которые нарушают успешность развития обучающегося и формирует способности к вариативному <text:soft-page-break/>восприятию предметного содержания в условиях реального и виртуального представления экранных (виртуальных) моделей изучаемых объектов, сюжетов, процессов.</text:p>
      <text:p text:style-name="P7">Как известно, в ФГОС выделены три группы универсальных учебных действий как наиболее значимых феноменов психического развития обучающихся вообще и младшего школьника в  частности: познавательные, коммуникативные и регулятивные УУД. <text:s/></text:p>
      <text:p text:style-name="P1"/>
      <text:p text:style-name="P86">2.2.2. Характеристика универсальных учебных действий</text:p>
      <text:p text:style-name="P5"/>
      <text:p text:style-name="P6">При создании образовательной организацией программы формирования УУД учитывается характеристика, которая даётся им во ФГОС НОО. </text:p>
      <text:p text:style-name="P7">Познавательные универсальные учебные действия представляют совокупность операций, участвующих в учебно-познавательной деятельности. К ним относятся:</text:p>
      <text:p text:style-name="P8"><text:s/>—методы познания окружающего мира, в том числе представленного (на экране) в виде виртуального отображения реальной действительности (наблюдение, элементарные опыты и эксперименты; измерения и др.); </text:p>
      <text:p text:style-name="P8">—логические операции (сравнение, анализ, обобщение, классификация, сериация); </text:p>
      <text:p text:style-name="P8">—работа с информацией, представленной в разном виде и формах, в том числе графических (таблицы, диаграммы, инфограммы, схемы), аудио- и видеоформатах (возможно на экране). </text:p>
      <text:p text:style-name="P8">Познавательные универсальные учебные действия становятся предпосылкой формирования способности младшего школьника к самообразованию и саморазвитию. Коммуникативные универсальные учебные действия являются основанием для формирования готовности младшего школьника к информационному взаимодействию с окружающим миром: средой обитания, членами многонационального поликультурного общества разного возраста, представителями разных социальных групп, в том числе представленного (на экране) в виде виртуального отображения реальной действительности, и даже с самим собой. </text:p>
      <text:p text:style-name="P8">Коммуникативные универсальные учебные действия целесообразно формировать в цифровой образовательной среде класса, школы. В соответствии с ФГОС НОО коммуникативные УУД характеризуются четырьмя группами учебных операций, обеспечивающих: </text:p>
      <text:p text:style-name="P8">1) смысловое чтение текстов разных жанров, типов, назначений; аналитическую текстовую деятельность с ними;</text:p>
      <text:p text:style-name="P8">2) успешное участие обучающегося в диалогическом взаимодействии с субъектами образовательных отношений (знание и соблюдение правил учебного диалога), в том числе в условиях использования технологий неконтактного информационного взаимодействия;</text:p>
      <text:p text:style-name="P8">3) успешную продуктивно-творческую деятельность (самостоятельное создание текстов разного типа  — описания, рассуждения, повествования), создание и видоизменение экранных (виртуальных) объектов учебного, художественного, бытового назначения (самостоятельный поиск, реконструкция, динамическое представление);</text:p>
      <text:p text:style-name="P8">4) результативное взаимодействие с участниками совместной деятельности (высказывание собственного мнения, учёт суждений других собеседников, умение договариваться, уступать, вырабатывать общую точку зрения), в том числе в условиях использования технологий неконтактного информационного взаимодействия.</text:p>
      <text:p text:style-name="P8"><text:span text:style-name="T16">Р</text:span>егулятивные универсальные учебные действия есть совокупность учебных операций, обеспечивающих становление рефлексивных качеств субъекта учебной деятельности (в начальной школе их формирование осуществляется на пропедевтическом уровне). В соответствии с ФГОС НОО выделяются шесть групп операций: </text:p>
      <text:p text:style-name="P8">1) принимать и удерживать учебную задачу;</text:p>
      <text:p text:style-name="P8">2) планировать её решение;</text:p>
      <text:p text:style-name="P8">3) контролировать полученный результат деятельности;</text:p>
      <text:p text:style-name="P8">4) контролировать процесс деятельности, его соответствие выбранному способу;</text:p>
      <text:p text:style-name="P8"><text:soft-page-break/>5) предвидеть (прогнозировать) трудности и ошибки при решении данной учебной задачи;</text:p>
      <text:p text:style-name="P8">6) корректировать при необходимости процесс деятельности.</text:p>
      <text:p text:style-name="P8">Важной составляющей регулятивных универсальных действий являются операции, определяющие способность обучающегося к волевым усилиям в процессе коллективной/ совместной деятельности, к мирному самостоятельному предупреждению и преодолению конфликтов, в том числе в условиях использования технологий неконтактного информационного взаимодействия. </text:p>
      <text:p text:style-name="P8">В примерных рабочих программах требования и планируемые результаты совместной деятельности выделены в специальный раздел. Это сделано для осознания учителем того, что способность к результативной совместной деятельности строится на двух феноменах, участие которых обеспечивает её успешность: </text:p>
      <text:p text:style-name="P8">1) знание и применение коммуникативных форм взаимодействия (договариваться, рассуждать, находить компромиссные решения), в том числе в условиях использования технологий неконтактного информационного взаимодействия;</text:p>
      <text:p text:style-name="P8">2) волевые регулятивные умения (подчиняться, уступать, объективно оценивать вклад свой и других в результат общего труда и др.) </text:p>
      <text:p text:style-name="P1"/>
      <text:p text:style-name="P87">2.2.3. Интеграция предметных и метапредметных требований как механизм конструирования современного процесса образования</text:p>
      <text:p text:style-name="P9">Согласно теории развивающего обучения (Л. С. Выготский, Д. Б. Эльконин, П. Я. Гальперин, В. В. Давыдов и их последователи), критериями успешного психического развития ребёнка являются появившиеся в результате обучения на этом уровне образования психологические новообразования. Среди ни<text:span text:style-name="T17">х </text:span>для младшего школьника принципиально важны: осознанное овладение научными терминами и понятиями изучаемой науки; способность к использованию и/или самостоятельному построению алгоритма решения учебной задачи; определённый уровень сформированности универсальных учебных действий. </text:p>
      <text:p text:style-name="P10">Поскольку образование протекает в рамках изучения конкретных учебных предметов (курсов, модулей), то необходимо определение вклада каждого из них в становление универсальных учебных действий и его реализацию на каждом уроке. </text:p>
      <text:p text:style-name="P10">В этом случае механизмом конструирования образовательного процесса будут следующие методические позиции: </text:p>
      <text:p text:style-name="P10">1. Педагогический работник проводит анализ содержания учебного предмета с точки зрения универсальных действий и устанавливает те содержательные линии, которые в особой мере способствуют формированию разных метапредметных результатов. На уроке по каждому предмету предусматривается включение заданий, выполнение которых требует применения определённого познавательного, коммуникативного или регулятивного универсального действия. К примеру, метод измерения часто применяется к математическим объектам, типичен при изучении информатики, технологии, а смысловое чтение  — прерогатива уроков русского языка и литературы. Соответствующий вклад в формирование универсальных действий можно выделить в содержании каждого учебного предмета. Таким образом, на первом этапе формирования УУД определяются приоритеты учебных курсов для формирования качества универсальности на данном предметном содержании. На втором этапе подключаются другие предметы, педагогический работник предлагает задания, требующие применения учебного действия или операций на разном предметном содержании. Третий этап характеризуется устойчивостью универсального действия, т. е. использования его независимо от предметного содержания. У обучающегося начинает формироваться обобщённое видение учебного действия, он может охарактеризовать его, не ссылаясь на конкретное содержание. Например, «наблюдать  — значит…», «сравнение  — это…», «контролировать — значит…» и т. п. Педагогический работник делает вывод о том, что универсальность (независимость от конкретного содержания) как свойство учебного действия сформировалась.</text:p>
      <text:p text:style-name="P10"><text:soft-page-break/>2. Используются виды деятельности, которые в особой мере провоцируют применение универсальных действий: поисковая, в том числе с использованием информационного ресурса Интернета, исследовательская, творческая деятельность, в том числе с использованием экранных моделей изучаемых объектов или процессов. Это побудит учителя отказаться от репродуктивного типа организации обучения, при котором главным методом обучения является образец, предъявляемый обучающимся в готовом виде. В этом случае единственная задача ученика  — запомнить образец и каждый раз вспоминать его при решении учебной задачи. В таких условиях изучения предметов универсальные действия, требующие мыслительных операций, актуальных коммуникативных умений, планирования и контроля своей деятельности, не являются востребованными, так как использование готового образца опирается только на восприятие и память. Поисковая и исследовательская деятельность развивают способность младшего школьника к диалогу, обсуждению проблем, разрешению возникших противоречий в точках зрения. Поисковая и исследовательская деятельность может осуществляться с использованием информационных банков, содержащих различные экранные (виртуальные) объекты (учебного или игрового, бытового назначения), в том числе в условиях использования технологий неконтактного информационного взаимодействия.</text:p>
      <text:p text:style-name="P10">Например, для формирования наблюдения как метода познания разных объектов действительности на уроках окружающего мира организуются наблюдения в естественных природных условиях. Наблюдения можно организовать в условиях экранного (виртуального) представления разных объектов, сюжетов, процессов, отображающих реальную действительность, которую невозможно представить ученику в условиях образовательной организации (объекты природы, художественные визуализации, технологические процессы и пр.). Уроки литературного чтения позволяют проводить наблюдения текста, на которых строится аналитическая текстовая деятельность. Учебные диалоги, в том числе с представленным на экране виртуальным собеседником, дают возможность высказывать гипотезы, строить рассуждения, сравнивать доказательства, формулировать обобщения практически на любом предметном содержании. Если эта работа проводится учителем систематически и на уроках по всем предметам, то универсальность учебного действия формируется успешно и быстро. </text:p>
      <text:p text:style-name="P10">3. Педагогический работник применяет систему заданий, формирующих операциональный состав учебного действия. Цель таких заданий  — создание алгоритма решения учебной задачи, выбор соответствующего способа действия. Сначала эта работа проходит коллективно, вместе с учителем, когда все вместе выстраивают пошаговые операции, постепенно дети учатся выполнять их самостоятельно. При этом очень важно соблюдать последовательность этапов формирования алгоритма: построение последовательности шагов на конкретном предметном содержании; проговаривание их во внешней речи; постепенный переход на новый уровень  — построение способа действий на любом предметном содержании и с подключением внутренней речи. При этом изменяется и процесс контроля:</text:p>
      <text:p text:style-name="P10">1) от совместных действий с учителем обучающиеся переходят к самостоятельным аналитическим оценкам;</text:p>
      <text:p text:style-name="P10">2) выполняющий задание осваивает два вида контроля — результата и процесса деятельности;</text:p>
      <text:p text:style-name="P10">3) развивается способность корректировать процесс выполнения задания, а также предвидеть возможные трудности и ошибки.</text:p>
      <text:p text:style-name="P10">При этом возможно реализовать автоматизацию контроля с диагностикой ошибок обучающегося и с соответствующей методической поддержкой исправления самим обучающимся своих ошибок. </text:p>
      <text:p text:style-name="P10">Как показывают психолого-педагогические исследования, а также опыт педагогической работы, такая технология обучения в рамках совместно-распределительной деятельности (термин Д. Б. Эльконина) развивает способность детей работать не только в типовых учебных ситуациях, но и в новых нестандартных ситуациях. С этой точки зрения <text:soft-page-break/>педагогический работник сам должен хорошо знать, какие учебные операции наполняют то или иное учебное действие. </text:p>
      <text:p text:style-name="P10">Например, сравнение как универсальное учебное действие состоит из следующих операций: нахождение различий сравниваемых предметов (объектов, явлений); определение их сходства, тождества, похожести; определение индивидуальности, специфических черт объекта. Для повышения мотивации обучения можно предложить обучающемуся новый вид деятельности (возможный только в условиях экранного представления объектов, явлений)  — выбирать (из информационного банка) экранные (виртуальные) модели изучаемых предметов (объектов, явлений) и видоизменять их таким образом, чтобы привести их к сходству или похожести с другими. </text:p>
      <text:p text:style-name="P10">Классификация как универсальное учебное действие включает: анализ свойств объектов, которые подлежат классификации; сравнение выделенных свойств с целью их дифференциации на внешние (несущественные) и главные (существенные)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fficinaSansBoldITC" svg:font-family="OfficinaSansBoldITC"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0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 text:c="160"/><text:page-number text:select-page="current">3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8T10:15:04.393000000</meta:creation-date>
    <dc:date>2022-06-21T11:31:12.182000000</dc:date>
    <meta:editing-duration>P5DT23H53M37S</meta:editing-duration>
    <meta:editing-cycles>14</meta:editing-cycles>
    <meta:generator>LibreOffice/7.2.4.1$Windows_X86_64 LibreOffice_project/27d75539669ac387bb498e35313b970b7fe9c4f9</meta:generator>
    <meta:document-statistic meta:table-count="0" meta:image-count="0" meta:object-count="0" meta:page-count="38" meta:paragraph-count="668" meta:word-count="14538" meta:character-count="125256" meta:non-whitespace-character-count="110940"/>
  </office:meta>
</office:document-meta>
</file>