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иректору МБОУ МО ГК СОШ №10</text:p>
      <text:p text:style-name="P2">Строй В.И.</text:p>
      <text:p text:style-name="P3"/>
      <text:p text:style-name="P4">от______________________________</text:p>
      <text:p text:style-name="P5">______________________________</text:p>
      <text:p text:style-name="P6">Проживающего по адресу__________</text:p>
      <text:p text:style-name="P7">________________________________</text:p>
      <text:p text:style-name="P8">________________________________</text:p>
      <text:p text:style-name="P9">Телефон_________________________</text:p>
      <text:p text:style-name="P10"/>
      <text:p text:style-name="P11"/>
      <text:p text:style-name="P12">Заявление</text:p>
      <text:p text:style-name="P13">Прошу отчислить в порядке перевода</text:p>
      <text:p text:style-name="P14">____________________________________________________________________</text:p>
      <text:p text:style-name="P15"><text:s/>(фамилия, имя, отчество, дата рождения)</text:p>
      <text:p text:style-name="P16">учащегося (ейся)«_____» класса, в связи с ____________________________________________________________________________________________________________________________________________________________________________________________________________</text:p>
      <text:p text:style-name="P17">(причина выбытия: переезд в другой город, перевод в другую школу, указать)</text:p>
      <text:p text:style-name="P18"/>
      <text:p text:style-name="P19"/>
      <text:p text:style-name="P20">Подпись родителей_____________ <text:s text:c="22"/>Дата «___» _________20__г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b10-5</meta:initial-creator>
    <dc:creator>Cab10-8</dc:creator>
    <meta:creation-date>2021-06-16T12:15:00Z</meta:creation-date>
    <dc:date>2021-12-23T05:45:00Z</dc:date>
    <meta:print-date>2021-06-16T13:38:00Z</meta:print-date>
    <meta:template xlink:href="Normal.dotm" xlink:type="simple"/>
    <meta:editing-cycles>1</meta:editing-cycles>
    <meta:editing-duration>PT600S</meta:editing-duration>
    <meta:document-statistic meta:page-count="1" meta:paragraph-count="1" meta:word-count="119" meta:character-count="798" meta:row-count="5" meta:non-whitespace-character-count="680"/>
  </office:meta>
</office:document-meta>
</file>